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Courier New" svg:font-family="'Courier New'" style:font-adornments="Regular"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Book Antiqua"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Таблиця1" style:family="table">
      <style:table-properties style:width="16.935cm" fo:margin-left="-0.217cm" fo:margin-top="0cm" fo:margin-bottom="0cm" table:align="left" style:writing-mode="lr-tb"/>
    </style:style>
    <style:style style:name="Таблиця1.A" style:family="table-column">
      <style:table-column-properties style:column-width="4.216cm"/>
    </style:style>
    <style:style style:name="Таблиця1.B" style:family="table-column">
      <style:table-column-properties style:column-width="4.221cm"/>
    </style:style>
    <style:style style:name="Таблиця1.C" style:family="table-column">
      <style:table-column-properties style:column-width="4.217cm"/>
    </style:style>
    <style:style style:name="Таблиця1.D" style:family="table-column">
      <style:table-column-properties style:column-width="4.279cm"/>
    </style:style>
    <style:style style:name="Таблиця1.1" style:family="table-row">
      <style:table-row-properties fo:keep-together="auto"/>
    </style:style>
    <style:style style:name="Таблиця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я1.D1" style:family="table-cell">
      <style:table-cell-properties fo:background-color="transparent" fo:padding-left="0.191cm" fo:padding-right="0.191cm" fo:padding-top="0cm" fo:padding-bottom="0cm" fo:border="0.5pt solid #000000">
        <style:background-image/>
      </style:table-cell-properties>
    </style:style>
    <style:style style:name="Таблиця1.A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Таблиця1.D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No_20_Spacing" style:list-style-name="WWNum2">
      <style:paragraph-properties fo:text-align="justify" style:justify-single-word="false" fo:hyphenation-ladder-count="no-limit"/>
      <style:text-properties fo:hyphenate="true" fo:hyphenation-remain-char-count="2" fo:hyphenation-push-char-count="2"/>
    </style:style>
    <style:style style:name="P2" style:family="paragraph" style:parent-style-name="No_20_Spacing">
      <style:paragraph-properties fo:margin-left="0.626cm" fo:margin-right="0cm" fo:text-align="justify" style:justify-single-word="false" fo:text-indent="1cm" style:auto-text-indent="false"/>
    </style:style>
    <style:style style:name="P3" style:family="paragraph" style:parent-style-name="No_20_Spacing">
      <style:paragraph-properties fo:margin-left="1cm" fo:margin-right="0cm" fo:text-align="justify" style:justify-single-word="false" fo:text-indent="-0.018cm" style:auto-text-indent="false"/>
    </style:style>
    <style:style style:name="P4" style:family="paragraph" style:parent-style-name="No_20_Spacing">
      <style:paragraph-properties fo:margin-left="0.626cm" fo:margin-right="0cm" fo:text-align="justify" style:justify-single-word="false" fo:text-indent="1.249cm" style:auto-text-indent="false"/>
    </style:style>
    <style:style style:name="P5" style:family="paragraph" style:parent-style-name="No_20_Spacing" style:list-style-name="WWNum2"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true" fo:hyphenation-remain-char-count="2" fo:hyphenation-push-char-count="2"/>
    </style:style>
    <style:style style:name="P6" style:family="paragraph" style:parent-style-name="No_20_Spacing"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35cm"/>
        </style:tab-stops>
      </style:paragraph-properties>
      <style:text-properties fo:hyphenate="false" fo:hyphenation-remain-char-count="2" fo:hyphenation-push-char-count="2"/>
    </style:style>
    <style:style style:name="P7" style:family="paragraph" style:parent-style-name="caption">
      <style:paragraph-properties fo:margin-left="0cm" fo:margin-right="0cm" fo:text-align="justify" style:justify-single-word="false" fo:text-indent="1cm" style:auto-text-indent="false"/>
      <style:text-properties fo:font-size="14pt" fo:font-style="normal" style:font-size-asian="14pt" style:font-style-asian="normal" style:font-name-complex="Times New Roman2" style:font-size-complex="14pt"/>
    </style:style>
    <style:style style:name="P8" style:family="paragraph" style:parent-style-name="caption">
      <style:paragraph-properties fo:margin-left="0cm" fo:margin-right="0cm" fo:text-align="justify" style:justify-single-word="false" fo:text-indent="1cm" style:auto-text-indent="false"/>
      <style:text-properties fo:font-size="14pt" fo:font-style="normal" style:font-name-asian="Calibri1" style:font-size-asian="14pt" style:font-style-asian="normal" style:font-name-complex="Times New Roman2" style:font-size-complex="14pt" style:font-weight-complex="bold"/>
    </style:style>
    <style:style style:name="P9" style:family="paragraph" style:parent-style-name="caption">
      <style:paragraph-properties fo:margin-left="0cm" fo:margin-right="0cm" fo:text-align="justify" style:justify-single-word="false" fo:text-indent="1cm" style:auto-text-indent="false"/>
    </style:style>
    <style:style style:name="P10" style:family="paragraph" style:parent-style-name="Text_20_body" style:master-page-name="">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11" style:family="paragraph" style:parent-style-name="Text_20_body" style:master-page-name="">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697cm"/>
        </style:tab-stops>
      </style:paragraph-properties>
      <style:text-properties fo:hyphenate="false" fo:hyphenation-remain-char-count="2" fo:hyphenation-push-char-count="2"/>
    </style:style>
    <style:style style:name="P12" style:family="paragraph" style:parent-style-name="Text_20_body" style:master-page-name="">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size="14pt" fo:language="uk" fo:country="UA" style:font-size-asian="14pt" style:font-size-complex="14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margin-left="0.626cm" fo:margin-right="0cm" fo:margin-top="0cm" fo:margin-bottom="0.016cm" loext:contextual-spacing="false" fo:line-height="100%" fo:text-align="start" style:justify-single-word="false" fo:orphans="2" fo:widows="2" fo:hyphenation-ladder-count="no-limit" fo:text-indent="-0.018cm" style:auto-text-indent="false" style:writing-mode="lr-tb"/>
      <style:text-properties fo:hyphenate="false" fo:hyphenation-remain-char-count="2" fo:hyphenation-push-char-count="2"/>
    </style:style>
    <style:style style:name="P17" style:family="paragraph" style:parent-style-name="Standard">
      <style:paragraph-properties fo:margin-left="1.625cm" fo:margin-right="-0.026cm" fo:margin-top="0cm" fo:margin-bottom="0.011cm" loext:contextual-spacing="false" fo:line-height="98%" fo:text-align="justify" style:justify-single-word="false" fo:text-indent="-0.018cm" style:auto-text-indent="false"/>
    </style:style>
    <style:style style:name="P18" style:family="paragraph" style:parent-style-name="Standard" style:master-page-name="Standard">
      <style:paragraph-properties fo:margin-left="1.625cm" fo:margin-right="-0.026cm" fo:margin-top="0cm" fo:margin-bottom="0.011cm" loext:contextual-spacing="false" fo:line-height="98%" fo:text-align="justify" style:justify-single-word="false" fo:text-indent="-0.018cm" style:auto-text-indent="false" style:page-number="auto"/>
    </style:style>
    <style:style style:name="P19" style:family="paragraph" style:parent-style-name="Standard">
      <style:paragraph-properties fo:margin-left="1.633cm" fo:margin-right="0cm" fo:margin-top="0cm" fo:margin-bottom="0cm" loext:contextual-spacing="false" fo:text-align="justify" style:justify-single-word="false" fo:text-indent="0cm" style:auto-text-indent="false"/>
    </style:style>
    <style:style style:name="P20" style:family="paragraph" style:parent-style-name="Standard">
      <style:paragraph-properties fo:margin-left="0cm" fo:margin-right="0cm" fo:text-align="justify" style:justify-single-word="false" fo:text-indent="1cm" style:auto-text-indent="false"/>
    </style:style>
    <style:style style:name="P21"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22" style:family="paragraph" style:parent-style-name="Standard">
      <style:paragraph-properties fo:margin-left="0cm" fo:margin-right="0cm" fo:text-align="justify" style:justify-single-word="false" fo:text-indent="1cm" style:auto-text-indent="false"/>
      <style:text-properties fo:font-size="14pt" fo:language="uk" fo:country="UA" style:font-size-asian="14pt" style:font-size-complex="14pt"/>
    </style:style>
    <style:style style:name="P23" style:family="paragraph" style:parent-style-name="Standard">
      <style:paragraph-properties fo:margin-left="0cm" fo:margin-right="0cm" fo:line-height="100%" fo:text-align="justify" style:justify-single-word="false" fo:text-indent="1cm" style:auto-text-indent="false"/>
    </style:style>
    <style:style style:name="P24" style:family="paragraph" style:parent-style-name="Standard">
      <style:paragraph-properties fo:margin-left="0cm" fo:margin-right="0cm" fo:margin-top="0cm" fo:margin-bottom="0.208cm" loext:contextual-spacing="false" fo:text-align="justify" style:justify-single-word="false" fo:text-indent="1cm" style:auto-text-indent="false"/>
    </style:style>
    <style:style style:name="P25" style:family="paragraph" style:parent-style-name="Standard" style:list-style-name="WWNum1">
      <style:paragraph-properties fo:margin-left="0cm" fo:margin-right="0cm" fo:margin-top="0cm" fo:margin-bottom="0.492cm" loext:contextual-spacing="false" fo:text-align="justify" style:justify-single-word="false" fo:text-indent="1cm" style:auto-text-indent="false"/>
    </style:style>
    <style:style style:name="P26" style:family="paragraph" style:parent-style-name="Standard">
      <style:paragraph-properties fo:margin-left="0cm" fo:margin-right="0cm" fo:margin-top="0cm" fo:margin-bottom="0cm" loext:contextual-spacing="false" fo:text-align="justify" style:justify-single-word="false" fo:text-indent="1cm" style:auto-text-indent="false"/>
    </style:style>
    <style:style style:name="P27" style:family="paragraph" style:parent-style-name="Standard">
      <style:paragraph-properties fo:margin-left="0cm" fo:margin-right="0cm" fo:margin-top="0cm" fo:margin-bottom="0cm" loext:contextual-spacing="false" fo:text-align="justify" style:justify-single-word="false" fo:text-indent="1cm" style:auto-text-indent="false"/>
      <style:text-properties officeooo:paragraph-rsid="00145cd2"/>
    </style:style>
    <style:style style:name="P28" style:family="paragraph" style:parent-style-name="Standard">
      <style:paragraph-properties fo:margin-left="0cm" fo:margin-right="0cm" fo:margin-top="0cm" fo:margin-bottom="0cm" loext:contextual-spacing="false" fo:text-align="justify" style:justify-single-word="false" fo:text-indent="1cm" style:auto-text-indent="false"/>
      <style:text-properties officeooo:paragraph-rsid="0016194a"/>
    </style:style>
    <style:style style:name="P29" style:family="paragraph" style:parent-style-name="Standard">
      <style:paragraph-properties fo:margin-left="0cm" fo:margin-right="0cm" fo:margin-top="0cm" fo:margin-bottom="0cm" loext:contextual-spacing="false" fo:text-align="justify" style:justify-single-word="false" fo:text-indent="1cm" style:auto-text-indent="false"/>
      <style:text-properties fo:font-size="14pt" fo:language="uk" fo:country="UA" fo:font-weight="bold" style:font-size-asian="14pt" style:font-weight-asian="bold" style:font-size-complex="14pt"/>
    </style:style>
    <style:style style:name="P30" style:family="paragraph" style:parent-style-name="Standard">
      <style:paragraph-properties fo:margin-left="0cm" fo:margin-right="0cm" fo:margin-top="0cm" fo:margin-bottom="0cm" loext:contextual-spacing="false" fo:text-align="justify" style:justify-single-word="false" fo:text-indent="1cm" style:auto-text-indent="false"/>
      <style:text-properties fo:font-size="14pt" fo:language="uk" fo:country="UA" fo:font-weight="bold" officeooo:paragraph-rsid="00145cd2" style:font-size-asian="14pt" style:font-weight-asian="bold" style:font-size-complex="14pt"/>
    </style:style>
    <style:style style:name="P31" style:family="paragraph" style:parent-style-name="Standard">
      <style:paragraph-properties fo:margin-left="0cm" fo:margin-right="0cm" fo:margin-top="0cm" fo:margin-bottom="0cm" loext:contextual-spacing="false" fo:text-align="justify" style:justify-single-word="false" fo:text-indent="1cm" style:auto-text-indent="false"/>
      <style:text-properties fo:font-size="14pt" fo:language="uk" fo:country="UA" style:font-size-asian="14pt" style:font-size-complex="14pt"/>
    </style:style>
    <style:style style:name="P32" style:family="paragraph" style:parent-style-name="Standard">
      <style:paragraph-properties fo:margin-left="0cm" fo:margin-right="0cm" fo:margin-top="0cm" fo:margin-bottom="0cm" loext:contextual-spacing="false" fo:text-align="center" style:justify-single-word="false" fo:text-indent="1cm" style:auto-text-indent="false"/>
    </style:style>
    <style:style style:name="P33" style:family="paragraph" style:parent-style-name="Standard">
      <style:paragraph-properties fo:margin-left="0cm" fo:margin-right="3.621cm" fo:text-align="justify" style:justify-single-word="false" fo:text-indent="1cm" style:auto-text-indent="false"/>
    </style:style>
    <style:style style:name="P34" style:family="paragraph" style:parent-style-name="Standard">
      <style:paragraph-properties fo:margin-left="0cm" fo:margin-right="-0.026cm" fo:margin-top="0cm" fo:margin-bottom="0.011cm" loext:contextual-spacing="false" fo:line-height="98%" fo:text-align="justify" style:justify-single-word="false" fo:text-indent="1cm" style:auto-text-indent="false"/>
    </style:style>
    <style:style style:name="P35" style:family="paragraph" style:parent-style-name="Standard">
      <style:paragraph-properties fo:margin-left="0cm" fo:margin-right="-0.026cm" fo:margin-top="0cm" fo:margin-bottom="0.432cm" loext:contextual-spacing="false" fo:line-height="98%" fo:text-align="justify" style:justify-single-word="false" fo:text-indent="1cm" style:auto-text-indent="false"/>
    </style:style>
    <style:style style:name="P36" style:family="paragraph" style:parent-style-name="Standard">
      <style:paragraph-properties fo:margin-left="0cm" fo:margin-right="0.407cm" fo:text-align="justify" style:justify-single-word="false" fo:text-indent="1cm" style:auto-text-indent="false"/>
    </style:style>
    <style:style style:name="P37" style:family="paragraph" style:parent-style-name="Standard">
      <style:paragraph-properties fo:margin-left="0cm" fo:margin-right="0.591cm" fo:text-align="justify" style:justify-single-word="false" fo:text-indent="1cm" style:auto-text-indent="false"/>
    </style:style>
    <style:style style:name="P38" style:family="paragraph" style:parent-style-name="Standard">
      <style:paragraph-properties fo:margin-left="-0.953cm" fo:margin-right="0cm" fo:text-align="justify" style:justify-single-word="false" fo:text-indent="0cm" style:auto-text-indent="false"/>
    </style:style>
    <style:style style:name="P39" style:family="paragraph" style:parent-style-name="Standard">
      <style:paragraph-properties fo:margin-left="-0.953cm" fo:margin-right="0cm" fo:text-align="justify" style:justify-single-word="false" fo:text-indent="0.953cm" style:auto-text-indent="false"/>
    </style:style>
    <style:style style:name="P40" style:family="paragraph" style:parent-style-name="Standard">
      <style:paragraph-properties fo:margin-left="0.635cm" fo:margin-right="0cm" fo:text-align="justify" style:justify-single-word="false" fo:text-indent="-0.635cm" style:auto-text-indent="false"/>
    </style:style>
    <style:style style:name="P41" style:family="paragraph" style:parent-style-name="Standard">
      <style:paragraph-properties fo:margin-top="0cm" fo:margin-bottom="0.016cm" loext:contextual-spacing="false" fo:text-align="justify" style:justify-single-word="false" style:snap-to-layout-grid="false"/>
      <style:text-properties fo:font-size="14pt" fo:language="uk" fo:country="UA" fo:font-weight="bold" style:font-size-asian="14pt" style:font-weight-asian="bold" style:font-size-complex="14pt"/>
    </style:style>
    <style:style style:name="P42" style:family="paragraph" style:parent-style-name="Standard">
      <style:paragraph-properties fo:margin-top="0cm" fo:margin-bottom="0.016cm" loext:contextual-spacing="false" fo:text-align="justify" style:justify-single-word="false" style:snap-to-layout-grid="false"/>
      <style:text-properties fo:font-size="14pt" fo:language="uk" fo:country="UA" style:font-size-asian="14pt" style:font-size-complex="14pt"/>
    </style:style>
    <style:style style:name="P43" style:family="paragraph" style:parent-style-name="Standard">
      <style:paragraph-properties fo:margin-top="0cm" fo:margin-bottom="0.016cm" loext:contextual-spacing="false" fo:text-align="justify" style:justify-single-word="false"/>
    </style:style>
    <style:style style:name="P44" style:family="paragraph" style:parent-style-name="Standard">
      <style:paragraph-properties fo:margin-top="0cm" fo:margin-bottom="0.016cm" loext:contextual-spacing="false" fo:text-align="justify" style:justify-single-word="false" style:snap-to-layout-grid="false"/>
    </style:style>
    <style:style style:name="P45" style:family="paragraph" style:parent-style-name="Standard">
      <style:paragraph-properties fo:margin-left="0cm" fo:margin-right="-0.026cm" fo:margin-top="0cm" fo:margin-bottom="0.011cm" loext:contextual-spacing="false" fo:line-height="98%" fo:text-align="center" style:justify-single-word="false" fo:text-indent="0cm" style:auto-text-indent="false"/>
      <style:text-properties fo:font-size="14pt" fo:language="uk" fo:country="UA" fo:font-weight="bold" style:font-size-asian="14pt" style:font-weight-asian="bold" style:font-size-complex="14pt"/>
    </style:style>
    <style:style style:name="P46" style:family="paragraph" style:parent-style-name="Standard">
      <style:paragraph-properties fo:margin-left="0cm" fo:margin-right="-0.026cm" fo:margin-top="0cm" fo:margin-bottom="0.011cm" loext:contextual-spacing="false" fo:line-height="98%" fo:text-align="justify" style:justify-single-word="false" fo:text-indent="0cm" style:auto-text-indent="false"/>
      <style:text-properties fo:font-size="14pt" fo:language="uk" fo:country="UA" fo:font-weight="bold" style:font-size-asian="14pt" style:font-weight-asian="bold" style:font-size-complex="14pt"/>
    </style:style>
    <style:style style:name="P47" style:family="paragraph" style:parent-style-name="Standard">
      <style:paragraph-properties fo:margin-left="0cm" fo:margin-right="-0.026cm" fo:margin-top="0cm" fo:margin-bottom="0.011cm" loext:contextual-spacing="false" fo:line-height="98%" fo:text-align="center" style:justify-single-word="false" fo:text-indent="0cm" style:auto-text-indent="false"/>
    </style:style>
    <style:style style:name="P48" style:family="paragraph" style:parent-style-name="Standard">
      <style:paragraph-properties fo:margin-top="0cm" fo:margin-bottom="0cm" loext:contextual-spacing="false" fo:line-height="100%" fo:text-align="justify" style:justify-single-word="false"/>
    </style:style>
    <style:style style:name="P49" style:family="paragraph" style:parent-style-name="Standard">
      <style:paragraph-properties fo:margin-left="0.626cm" fo:margin-right="0cm" fo:margin-top="0cm" fo:margin-bottom="0cm" loext:contextual-spacing="false" fo:line-height="100%" fo:text-align="justify" style:justify-single-word="false" fo:text-indent="1.249cm" style:auto-text-indent="false"/>
    </style:style>
    <style:style style:name="P50" style:family="paragraph" style:parent-style-name="Standard" style:master-page-name="">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1cm" style:auto-text-indent="false" style:page-number="auto" fo:background-color="transparent" style:writing-mode="lr-tb"/>
      <style:text-properties fo:hyphenate="false" fo:hyphenation-remain-char-count="2" fo:hyphenation-push-char-count="2"/>
    </style:style>
    <style:style style:name="P51" style:family="paragraph" style:parent-style-name="Standard" style:master-page-name="">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52" style:family="paragraph" style:parent-style-name="Standard" style:master-page-name="">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style:style>
    <style:style style:name="P54" style:family="paragraph" style:parent-style-name="Standard" style:master-page-name="">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55" style:family="paragraph" style:parent-style-name="Standard" style:master-page-name="">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56" style:family="paragraph" style:parent-style-name="Standard" style:master-page-name="">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57" style:family="paragraph" style:parent-style-name="Standard" style:master-page-name="">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58" style:family="paragraph" style:parent-style-name="Standard" style:master-page-name="">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206cm"/>
        </style:tab-stops>
      </style:paragraph-properties>
      <style:text-properties fo:hyphenate="false" fo:hyphenation-remain-char-count="2" fo:hyphenation-push-char-count="2"/>
    </style:style>
    <style:style style:name="P59" style:family="paragraph" style:parent-style-name="Standard" style:master-page-name="">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60" style:family="paragraph" style:parent-style-name="Standard" style:master-page-name="">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61" style:family="paragraph" style:parent-style-name="Standard" style:master-page-name="">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62" style:family="paragraph" style:parent-style-name="Standard" style:master-page-name="">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63" style:family="paragraph" style:parent-style-name="Standard" style:master-page-name="">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64" style:family="paragraph" style:parent-style-name="Standard" style:master-page-name="">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65" style:family="paragraph" style:parent-style-name="Standard" style:master-page-name="">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66" style:family="paragraph" style:parent-style-name="Standard" style:master-page-name="">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67" style:family="paragraph" style:parent-style-name="Standard" style:master-page-name="">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68" style:family="paragraph" style:parent-style-name="Standard" style:master-page-name="">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411cm"/>
        </style:tab-stops>
      </style:paragraph-properties>
      <style:text-properties fo:hyphenate="false" fo:hyphenation-remain-char-count="2" fo:hyphenation-push-char-count="2"/>
    </style:style>
    <style:style style:name="P69" style:family="paragraph" style:parent-style-name="Standard" style:master-page-name="">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70" style:family="paragraph" style:parent-style-name="Standard" style:master-page-name="">
      <loext:graphic-properties draw:fill="none"/>
      <style:paragraph-properties fo:margin-left="0cm" fo:margin-right="0cm" fo:margin-top="0cm" fo:margin-bottom="0.016cm" loext:contextual-spacing="false" fo:line-height="100%" fo:text-align="justify" style:justify-single-word="false" fo:orphans="2" fo:widows="2" fo:hyphenation-ladder-count="no-limit" fo:text-indent="0.9cm" style:auto-text-indent="false" style:page-number="auto" fo:background-color="transparent" style:writing-mode="lr-tb"/>
      <style:text-properties fo:hyphenate="false" fo:hyphenation-remain-char-count="2" fo:hyphenation-push-char-count="2"/>
    </style:style>
    <style:style style:name="P71" style:family="paragraph" style:parent-style-name="Standard" style:master-page-name="">
      <loext:graphic-properties draw:fill="none"/>
      <style:paragraph-properties fo:margin-left="-0.101cm" fo:margin-right="0cm" fo:margin-top="0cm" fo:margin-bottom="0.016cm" loext:contextual-spacing="false" fo:line-height="100%" fo:text-align="justify" style:justify-single-word="false" fo:orphans="2" fo:widows="2" fo:hyphenation-ladder-count="no-limit" fo:text-indent="0.801cm" style:auto-text-indent="false" style:page-number="auto" fo:background-color="transparent" style:writing-mode="lr-tb"/>
      <style:text-properties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16194a"/>
    </style:style>
    <style:style style:name="T1" style:family="text">
      <style:text-properties fo:font-size="18pt" fo:font-weight="bold" style:font-size-asian="18pt" style:font-weight-asian="bold" style:font-size-complex="18pt"/>
    </style:style>
    <style:style style:name="T2" style:family="text">
      <style:text-properties fo:font-size="18pt" style:font-size-asian="18pt" style:font-size-complex="18pt"/>
    </style:style>
    <style:style style:name="T3" style:family="text">
      <style:text-properties fo:font-size="18pt" fo:language="uk" fo:country="UA" fo:font-weight="bold" style:font-size-asian="18pt" style:font-weight-asian="bold" style:font-size-complex="18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name-complex="Times New Roman2" style:font-size-complex="14pt" style:font-weight-complex="bold"/>
    </style:style>
    <style:style style:name="T6" style:family="text">
      <style:text-properties fo:font-size="14pt" fo:font-weight="bold" style:font-name-asian="Arial1" style:font-size-asian="14pt" style:font-weight-asian="bold" style:font-size-complex="14pt"/>
    </style:style>
    <style:style style:name="T7" style:family="text">
      <style:text-properties fo:font-size="14pt" fo:language="uk" fo:country="UA" style:font-size-asian="14pt" style:font-size-complex="14pt"/>
    </style:style>
    <style:style style:name="T8" style:family="text">
      <style:text-properties fo:font-size="14pt" fo:language="uk" fo:country="UA" style:font-size-asian="14pt" style:font-size-complex="14pt" style:font-weight-complex="bold"/>
    </style:style>
    <style:style style:name="T9" style:family="text">
      <style:text-properties fo:font-size="14pt" fo:language="uk" fo:country="UA" officeooo:rsid="0016194a" style:font-size-asian="14pt" style:font-size-complex="14pt"/>
    </style:style>
    <style:style style:name="T10" style:family="text">
      <style:text-properties fo:font-size="14pt" fo:language="uk" fo:country="UA" style:text-underline-style="none" style:font-size-asian="14pt" style:font-size-complex="14pt"/>
    </style:style>
    <style:style style:name="T11" style:family="text">
      <style:text-properties fo:font-size="14pt" fo:language="uk" fo:country="UA" style:text-underline-style="solid" style:text-underline-width="auto" style:text-underline-color="#000000" style:font-size-asian="14pt" style:font-size-complex="14pt"/>
    </style:style>
    <style:style style:name="T12" style:family="text">
      <style:text-properties fo:font-size="14pt" fo:language="uk" fo:country="UA" fo:font-style="italic" style:font-size-asian="14pt" style:font-style-asian="italic" style:font-size-complex="14pt"/>
    </style:style>
    <style:style style:name="T13" style:family="text">
      <style:text-properties fo:font-size="14pt" fo:language="uk" fo:country="UA" fo:font-weight="bold" style:font-size-asian="14pt" style:font-weight-asian="bold" style:font-size-complex="14pt"/>
    </style:style>
    <style:style style:name="T14" style:family="text">
      <style:text-properties fo:font-size="14pt" fo:language="uk" fo:country="UA" fo:font-weight="bold" style:font-size-asian="14pt" style:font-weight-asian="bold" style:font-size-complex="14pt" style:font-weight-complex="bold"/>
    </style:style>
    <style:style style:name="T15" style:family="text">
      <style:text-properties fo:font-size="14pt" fo:language="uk" fo:country="UA" style:font-name-asian="Segoe UI Symbol" style:font-size-asian="14pt" style:font-size-complex="14pt"/>
    </style:style>
    <style:style style:name="T16" style:family="text">
      <style:text-properties fo:font-size="14pt" fo:language="uk" fo:country="UA" fo:font-style="normal" style:font-name-asian="Calibri1" style:font-size-asian="14pt" style:font-style-asian="normal" style:font-name-complex="Times New Roman2" style:font-size-complex="14pt"/>
    </style:style>
    <style:style style:name="T17" style:family="text">
      <style:text-properties fo:font-size="14pt" fo:language="uk" fo:country="UA" fo:font-style="normal" style:font-name-asian="Calibri1" style:font-size-asian="14pt" style:font-style-asian="normal" style:font-name-complex="Times New Roman2" style:font-size-complex="14pt" style:font-weight-complex="bold"/>
    </style:style>
    <style:style style:name="T18" style:family="text">
      <style:text-properties fo:font-size="14pt" style:font-size-asian="14pt" style:font-size-complex="14pt"/>
    </style:style>
    <style:style style:name="T19" style:family="text">
      <style:text-properties fo:font-size="14pt" officeooo:rsid="0016194a" style:font-size-asian="14pt" style:font-size-complex="14pt"/>
    </style:style>
    <style:style style:name="T20" style:family="text">
      <style:text-properties fo:font-size="14pt" style:font-size-asian="14pt" style:font-name-complex="Times New Roman2" style:font-size-complex="14pt"/>
    </style:style>
    <style:style style:name="T21" style:family="text">
      <style:text-properties fo:font-size="14pt" style:font-name-asian="Arial1" style:font-size-asian="14pt" style:font-size-complex="14pt"/>
    </style:style>
    <style:style style:name="T22" style:family="text">
      <style:text-properties fo:font-size="14pt" fo:language="en" fo:country="US" style:font-size-asian="14pt" style:font-size-complex="14pt"/>
    </style:style>
    <style:style style:name="T23" style:family="text">
      <style:text-properties fo:font-size="14pt" fo:language="ru" fo:country="RU" style:font-size-asian="14pt" style:font-size-complex="14pt"/>
    </style:style>
    <style:style style:name="T24" style:family="text">
      <style:text-properties fo:font-size="14pt" fo:font-style="normal" style:font-size-asian="14pt" style:font-style-asian="normal" style:font-name-complex="Times New Roman2" style:font-size-complex="14pt"/>
    </style:style>
    <style:style style:name="T25" style:family="text">
      <style:text-properties fo:font-size="14pt" fo:font-style="normal" style:font-size-asian="14pt" style:font-style-asian="normal" style:font-name-complex="Times New Roman2" style:font-size-complex="14pt" style:font-weight-complex="bold"/>
    </style:style>
    <style:style style:name="T26" style:family="text">
      <style:text-properties fo:font-size="14pt" fo:font-style="normal" officeooo:rsid="0016194a" style:font-size-asian="14pt" style:font-style-asian="normal" style:font-name-complex="Times New Roman2" style:font-size-complex="14pt"/>
    </style:style>
    <style:style style:name="T27" style:family="text">
      <style:text-properties fo:font-size="14pt" fo:font-style="normal" style:font-name-asian="Calibri1" style:font-size-asian="14pt" style:font-style-asian="normal" style:font-name-complex="Times New Roman2" style:font-size-complex="14pt"/>
    </style:style>
    <style:style style:name="T28" style:family="text">
      <style:text-properties fo:font-size="14pt" fo:font-style="normal" style:font-name-asian="Calibri1" style:font-size-asian="14pt" style:font-style-asian="normal" style:font-name-complex="Times New Roman2" style:font-size-complex="14pt" style:font-weight-complex="bold"/>
    </style:style>
    <style:style style:name="T29" style:family="text">
      <style:text-properties fo:font-size="14pt" fo:font-style="normal" style:text-underline-style="solid" style:text-underline-width="auto" style:text-underline-color="font-color" style:font-name-asian="Calibri1" style:font-size-asian="14pt" style:font-style-asian="normal" style:font-name-complex="Times New Roman2" style:font-size-complex="14pt"/>
    </style:style>
    <style:style style:name="T30" style:family="text">
      <style:text-properties fo:color="#141414" fo:font-size="14pt" style:font-size-asian="14pt" style:font-size-complex="14pt"/>
    </style:style>
    <style:style style:name="T31" style:family="text">
      <style:text-properties fo:color="#141414" fo:font-size="14pt" fo:language="uk" fo:country="UA" style:font-size-asian="14pt" style:font-size-complex="14pt"/>
    </style:style>
    <style:style style:name="T32" style:family="text">
      <style:text-properties style:font-name="Times New Roman" fo:font-size="14pt" style:font-size-asian="14pt" style:font-name-complex="Times New Roman2" style:font-size-complex="14pt"/>
    </style:style>
    <style:style style:name="T33" style:family="text">
      <style:text-properties style:font-name="Times New Roman" fo:font-size="14pt" fo:language="uk" fo:country="UA" style:font-size-asian="14pt" style:font-name-complex="Times New Roman2" style:font-size-complex="14pt"/>
    </style:style>
    <style:style style:name="T34" style:family="text">
      <style:text-properties style:font-name="Times New Roman" fo:font-size="14pt" fo:language="uk" fo:country="UA" style:font-size-asian="14pt" style:font-size-complex="14pt"/>
    </style:style>
    <style:style style:name="T35" style:family="text">
      <style:text-properties fo:color="#000000" fo:font-size="14pt" fo:language="uk" fo:country="UA" style:font-size-asian="14pt" style:language-asian="uk" style:country-asian="UA" style:font-size-complex="14pt"/>
    </style:style>
    <style:style style:name="T36" style:family="text">
      <style:text-properties fo:language="uk" fo:country="UA"/>
    </style:style>
    <style:style style:name="T37" style:family="text">
      <style:text-properties style:use-window-font-color="true" fo:font-size="14pt" fo:language="uk" fo:country="UA" fo:font-style="normal" style:font-size-asian="14pt" style:language-asian="uk" style:country-asian="UA" style:font-style-asian="normal" style:font-name-complex="Times New Roman2" style:font-size-complex="14pt"/>
    </style:style>
    <style:style style:name="T38" style:family="text">
      <style:text-properties style:use-window-font-color="true" fo:font-size="14pt" fo:language="uk" fo:country="UA" fo:font-style="normal" style:font-size-asian="14pt" style:font-style-asian="normal" style:font-name-complex="Times New Roman2" style:font-size-complex="14pt"/>
    </style:style>
    <style:style style:name="T39" style:family="text">
      <style:text-properties style:use-window-font-color="true" fo:font-size="14pt" fo:language="uk" fo:country="UA" style:font-size-asian="14pt" style:font-name-complex="Times New Roman2" style:font-size-complex="14pt"/>
    </style:style>
    <style:style style:name="T40" style:family="text">
      <style:text-properties style:use-window-font-color="true" fo:font-size="14pt" fo:font-weight="bold" style:font-size-asian="14pt" style:font-weight-asian="bold" style:font-name-complex="Times New Roman2" style:font-size-complex="14pt" style:font-weight-complex="bold"/>
    </style:style>
    <style:style style:name="T41" style:family="text">
      <style:text-properties style:use-window-font-color="true" fo:font-size="14pt" fo:font-style="normal" style:font-name-asian="Calibri1" style:font-size-asian="14pt" style:font-style-asian="normal" style:font-name-complex="Times New Roman2" style:font-size-complex="14pt"/>
    </style:style>
    <style:style style:name="T42" style:family="text">
      <style:text-properties style:use-window-font-color="true" fo:font-size="14pt" style:font-size-asian="14pt" style:font-name-complex="Times New Roman2" style:font-size-complex="14pt"/>
    </style:style>
    <style:style style:name="T43" style:family="text">
      <style:text-properties fo:color="#555555" fo:font-size="14pt" fo:font-weight="bold" style:font-size-asian="14pt" style:font-weight-asian="bold" style:font-name-complex="Times New Roman2" style:font-size-complex="14pt" style:font-weight-complex="bold"/>
    </style:style>
    <style:style style:name="T44" style:family="text">
      <style:text-properties fo:color="#333333" fo:font-size="14pt" fo:language="ru" fo:country="RU" fo:background-color="#ffffff" loext:char-shading-value="0" style:font-name-asian="Book Antiqua" style:font-size-asian="14pt" style:font-name-complex="Times New Roman2" style:font-size-complex="14pt"/>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Річний звіт про діяльність</text:span></text:p>
      <text:p text:style-name="P17"><text:span text:style-name="T1">закладу освіти в 202</text:span><text:span text:style-name="T3">4</text:span><text:span text:style-name="T1"> – 202</text:span><text:span text:style-name="T3">5 </text:span><text:span text:style-name="T1">н.р.</text:span></text:p>
      <text:p text:style-name="P19"><text:span text:style-name="T1"><text:s/></text:span></text:p>
      <text:p text:style-name="P19"><text:span text:style-name="T4"><text:s text:c="3"/></text:span></text:p>
      <text:p text:style-name="P20"><text:span text:style-name="T7">У відповідності до функціональних обов'язків та наказу Міністерства освіти і науки України від 23.03.2005 р. <text:s/>№ 178 «Про затвердження примірного положення про порядок звітування керівників дошкільних, загальноосвітніх та професійно-технічних навчальних закладів перед педагогічним колективом та громадськістю», керуючись у своїй діяльності Конституцією України, <text:s/>представляю Вашій увазі звіт про свою діяльність як директора ліцею та про підсумки роботи колективу упродовж 2024-2025 навчального року. </text:span></text:p>
      <text:p text:style-name="P20"><text:span text:style-name="T7"><text:s/>Мій звіт покликаний забезпечити прозорість, демократичність і відкритість управління закладом освіти. Для мене, як керівника, важливо, аби кожен батько чи мати, здобувач/ка освіти, педагоги, технічні працівники були активними учасниками освітнього процесу: ініціювали різні справи й разом їх реалізовували, а неминучі проблеми – спільно вирішували. </text:span></text:p>
      <text:p text:style-name="P24"><text:span text:style-name="T7"><text:s/></text:span><text:span text:style-name="T18">Моя діяльність, як директора, здійснювалась на підставі нормативно-правової бази: <text:s/>Конституції України</text:span><text:span text:style-name="T7">; </text:span><text:span text:style-name="T18">Законів України «Про освіту», «Про </text:span><text:span text:style-name="T7">повну </text:span><text:span text:style-name="T18">загальну середню освіту», <text:s text:c="2"/>Державного стандарту <text:s/>початкової освіти <text:s/>затвердженого постановою Кабінету Міністрів України від 21 лютого 2018 р. № 87</text:span><text:span text:style-name="T7">,</text:span><text:span text:style-name="T18"> за яким </text:span><text:span text:style-name="T30">навча</text:span><text:span text:style-name="T31">ли</text:span><text:span text:style-name="T30">ся </text:span><text:span text:style-name="T31">1-6</text:span><text:span text:style-name="T30"> класів Нової української школи в поточному навчальному році</text:span><text:span text:style-name="T31">; </text:span><text:span text:style-name="T7">Державного стандарту базової і повної загальної середньої освіти, затвердженого постановою Кабінету Міністрів України від від 23 листопада 2011 р. № 1392 <text:s/>{Із змінами, внесеними згідно з Постановою КМ </text:span><text:span text:style-name="T10">№ 538 від</text:span><text:span text:style-name="T11"> 07.08.2013</text:span><text:span text:style-name="T12"> </text:span><text:span text:style-name="T7">та </text:span><text:span text:style-name="T11">№ 143</text:span><text:span text:style-name="T7"> </text:span><text:span text:style-name="T10">від</text:span><text:span text:style-name="T11"> 26.02.2020</text:span><text:span text:style-name="T7">}; Концепції національно-патріотичного виховання дітей і молоді; власного Статуту</text:span><text:span text:style-name="T13">,</text:span><text:span text:style-name="T7"> <text:s/>що забезпечує одержання учнями загальної середньої освіти на рівні Державних стандартів, Правилами внутрішнього трудового розпорядку, посадовими обов’язками, іншими нормативними актами, що регламентують роботу керівника ЗЗСО. Управлінська діяльність здійснювалась відповідно до розробленої Стратегії розвитку Здолбунівського ліцею № 3, в якій чітко окреслено місію закладу – надання кожному сфери діяльності, необхідної для реалізації інтелектуальних і творчих здібностей; формування потреби в неперервній освіті, активній громадянській позиції, культурі здоров’я, здатності до соціальної адаптації; залучення до спільної діяльності; підвищення загальної культури, громадянської свідомості й патріотизму.</text:span></text:p>
      <text:p text:style-name="P33"><text:span text:style-name="T18">Основна мета моєї діяльності, як керівника, та діяльність педагогічного колективу у 20</text:span><text:span text:style-name="T7">24</text:span><text:span text:style-name="T18">-202</text:span><text:span text:style-name="T7">5 </text:span><text:span text:style-name="T18">навчальному</text:span><text:span text:style-name="T7"> </text:span><text:span text:style-name="T18">році</text:span><text:span text:style-name="T7"> була спрямована на</text:span><text:span text:style-name="T18">: </text:span></text:p>
      <text:p text:style-name="P33"><text:span text:style-name="T15">- </text:span><text:span text:style-name="T21"><text:s/></text:span><text:span text:style-name="T18">створенн</text:span><text:span text:style-name="T7">я</text:span><text:span text:style-name="T18"> умов для повноцінного розвитку особистості учня</text:span><text:span text:style-name="T7">;</text:span><text:span text:style-name="T18"> </text:span></text:p>
      <text:p text:style-name="P20"><text:span text:style-name="T7">- <text:s/></text:span><text:span text:style-name="T18">забезпеченн</text:span><text:span text:style-name="T7">я </text:span><text:span text:style-name="T18">діяльності НУШ;</text:span></text:p>
      <text:p text:style-name="P20"><text:soft-page-break/><text:span text:style-name="T7">- <text:s/>впровадження інноваційних форм і методів роботи для підвищення якості освітнього процесу в закладі;</text:span><text:span text:style-name="T18"> </text:span></text:p>
      <text:p text:style-name="P20"><text:span text:style-name="T7">- <text:s/></text:span><text:span text:style-name="T18">вдосконаленн</text:span><text:span text:style-name="T7">я</text:span><text:span text:style-name="T18"> педагогічної системи закладу освіти відповідно до <text:s text:c="15"/>запитів батьків і учнів</text:span><text:span text:style-name="T7">;</text:span><text:span text:style-name="T18"> </text:span></text:p>
      <text:list xml:id="list1833075131" text:style-name="WWNum1">
        <text:list-item>
          <text:p text:style-name="P25"><text:span text:style-name="T7">забезпечення функціонування та розвитку закладу освіти. </text:span></text:p>
        </text:list-item>
      </text:list>
      <text:p text:style-name="P34"><text:span text:style-name="T4">1.1.</text:span><text:span text:style-name="T6"> </text:span><text:span text:style-name="T4">Аналіз роботи закладу освіти <text:s/>за 202</text:span><text:span text:style-name="T13">4</text:span><text:span text:style-name="T4">– 202</text:span><text:span text:style-name="T13">5</text:span><text:span text:style-name="T4"> навчальний рік</text:span></text:p>
      <text:p text:style-name="P26"><text:span text:style-name="T4"><text:s/></text:span></text:p>
      <text:p text:style-name="P34"><text:span text:style-name="T4">Організація <text:s/>освітнього <text:s/>процесу</text:span></text:p>
      <text:p text:style-name="P26"><text:span text:style-name="T4"><text:s/></text:span></text:p>
      <text:p text:style-name="P26"><text:span text:style-name="T18">Освітній <text:s/>процес у 202</text:span><text:span text:style-name="T7">4</text:span><text:span text:style-name="T18">-202</text:span><text:span text:style-name="T7">5</text:span><text:span text:style-name="T18"> <text:s/>навчальному році організовано відповідно до </text:span><text:span text:style-name="T7">О</text:span><text:span text:style-name="T18">світньої програми на 202</text:span><text:span text:style-name="T7">4</text:span><text:span text:style-name="T18"> – 202</text:span><text:span text:style-name="T7">5</text:span><text:span text:style-name="T18"> н.р. Заклад освіти <text:s/>здійснював свою діяльність відповідно до Статуту. Освітній процес відбувався </text:span><text:span text:style-name="T7">у дві</text:span><text:span text:style-name="T18"> змін</text:span><text:span text:style-name="T7">и</text:span><text:span text:style-name="T18">. </text:span></text:p>
      <text:p text:style-name="P28"><text:span text:style-name="T18">Педагогічним колективом закладу освіти <text:s/>проведено певну роботу щодо збереження і розвитку <text:s/>мережі класів. На початок 202</text:span><text:span text:style-name="T7">4-2</text:span><text:span text:style-name="T18">02</text:span><text:span text:style-name="T7">5</text:span><text:span text:style-name="T18"> навчального року нараховувалося <text:s/></text:span><text:span text:style-name="T7">20 </text:span><text:span text:style-name="T18">класів, з них 1-4 класів - </text:span><text:span text:style-name="T7">8</text:span><text:span text:style-name="T18">, 5-9 -х класів - 1</text:span><text:span text:style-name="T7">0</text:span><text:span text:style-name="T18">, 10-11-</text:span><text:span text:style-name="T19">и</text:span><text:span text:style-name="T18">х – </text:span></text:p>
      <text:p text:style-name="P72"><text:span text:style-name="T7">2 </text:span><text:span text:style-name="T9">класи</text:span><text:span text:style-name="T18">.</text:span></text:p>
      <text:p text:style-name="P20"><text:span text:style-name="T7">Кількість учнів на початок року складала — 465, </text:span><text:span text:style-name="T9">з</text:span><text:span text:style-name="T7"> них: 8 дітей на інклюзивній формі навчання. <text:s/>З метою створення належних умов навчання та виховання заклад на 100% забезпечений педагогічними кадр</text:span><text:span text:style-name="T18">ами та обслуговуючим персоналом</text:span><text:span text:style-name="T7">. Окрім того: </text:span></text:p>
      <text:p text:style-name="P20"><text:span text:style-name="T7">- розроблено єдиний режим роботи закладу освіти; </text:span></text:p>
      <text:p text:style-name="P36"><text:span text:style-name="T7">- складено розклад уроків;</text:span></text:p>
      <text:p text:style-name="P36"><text:span text:style-name="T7">- <text:s/>графік чергування вчителів в закладі освіти та їдальні;</text:span></text:p>
      <text:p text:style-name="P36"><text:span text:style-name="T7"><text:s/>- організовано роботу <text:s/>ГПД. </text:span></text:p>
      <text:p text:style-name="P20"><text:span text:style-name="T7"><text:s/>В старшій школі запроваджено</text:span><text:span text:style-name="T18"> історичний і </text:span><text:span text:style-name="T7">математичний профілі.</text:span><text:span text:style-name="T18"> </text:span></text:p>
      <text:p text:style-name="P20"><text:span text:style-name="T7"><text:s/>У закладі функціонував</text:span><text:span text:style-name="T18"> </text:span><text:span text:style-name="T7">1</text:span><text:span text:style-name="T18"> гурток</text:span><text:span text:style-name="T7"> (співочий).</text:span></text:p>
      <text:p text:style-name="P20"><text:span text:style-name="T7"><text:s/></text:span><text:span text:style-name="T18">Організовано гаряче харчування учнів. <text:s text:c="2"/></text:span></text:p>
      <text:p text:style-name="P20"><text:span text:style-name="T18">Велика увага в закладі освіти приділяється <text:s/>охопленню дітей мікрорайону навчанням. Особлива увага зверталась залученню до навчання внутрішньопереміщених осіб.</text:span></text:p>
      <text:p text:style-name="P37"><text:span text:style-name="T18">Станом на 1 вересня 202</text:span><text:span text:style-name="T7">4</text:span><text:span text:style-name="T18"> року до першого класу були залучені всі діти, яким виповнилось 6 років, а це </text:span><text:span text:style-name="T7">38</text:span><text:span text:style-name="T18"> учнів. </text:span></text:p>
      <text:p text:style-name="P21"/>
      <text:p text:style-name="P26"><text:span text:style-name="T4"><text:s/></text:span></text:p>
      <text:p text:style-name="P35"><text:span text:style-name="T4">Підсумки навчальної роботи за 202</text:span><text:span text:style-name="T13">4</text:span><text:span text:style-name="T4">-202</text:span><text:span text:style-name="T13">5</text:span><text:span text:style-name="T4"> н.р.</text:span></text:p>
      <text:p text:style-name="P2"><text:span text:style-name="T32">На кінець 202</text:span><text:span text:style-name="T33">4</text:span><text:span text:style-name="T32">-202</text:span><text:span text:style-name="T33">5</text:span><text:span text:style-name="T32"> навчального року в закладі навчалося </text:span><text:span text:style-name="T33">465</text:span><text:span text:style-name="T32"> учнів, з них:</text:span><text:bookmark text:name="_GoBack"/><text:span text:style-name="T32"> індивідуальна </text:span><text:span text:style-name="T33">(сімейна) форма навчання — 64 учні, внутрішньопереміщених — 16 осіб. Інклюзивне навчання — 8 учнів (1-А, 2-А,3-Б, 4-А, 9-А класи).</text:span></text:p>
      <text:p text:style-name="P2"><text:span text:style-name="T33">Відповідно до плану роботи закладу освіти заступниками директора з навчально-виховної роботи було зроблено аналіз навчальних досягнень учнів за підсумками І та ІІ семестрів поточного навчального року. З цією метою </text:span><text:soft-page-break/><text:span text:style-name="T33">проаналізовано стан успішності школярів за рівнями навчальних досягнень за підсумками І та ІІ семестрів, підраховано середній бал успішності з усіх предметів інваріантної та варіативної складових навчального плану, перевірена об’єктивність виставлення оцінок за І семестр. </text:span></text:p>
      <text:p text:style-name="P3"><text:span text:style-name="T34">За результатами річного оцінювання всі учні, заявлені на педраді (серпень, 2024 року) як претенденти на отримання свідоцтва про базову освіту з відзнакою, <text:s/>підтвердили високий рівень навчальних досягнень , а саме:</text:span></text:p>
      <text:list xml:id="list2322766866" text:style-name="WWNum2">
        <text:list-item>
          <text:p text:style-name="P1"><text:span text:style-name="T34">Бєлікова Уляна - 9-А</text:span></text:p>
        </text:list-item>
        <text:list-item>
          <text:p text:style-name="P1"><text:span text:style-name="T34">Шевченко Віталій <text:s/>- 9-А</text:span></text:p>
        </text:list-item>
        <text:list-item>
          <text:p text:style-name="P5"><text:span text:style-name="T34">Шепа Роман - 9-А</text:span></text:p>
        </text:list-item>
        <text:list-item>
          <text:p text:style-name="P1"><text:span text:style-name="T34">Мельничук Маргарита - 9-Б</text:span></text:p>
        </text:list-item>
      </text:list>
      <text:p text:style-name="P2"><text:span text:style-name="T34">Випускники 11 класу, які за результатами річного оцінювання з усіх предметів, що вони вивчали на рівні профільної середньої освіти та мають результати навчання високого рівня, <text:s text:c="2"/>отримали свідоцтва про повну загальну середню освіту <text:s/>з відзнакою. Це:</text:span></text:p>
      <text:list xml:id="list135528010164786" text:continue-numbering="true" text:style-name="WWNum2">
        <text:list-item>
          <text:p text:style-name="P1"><text:span text:style-name="T34">Денищук Анжеліка</text:span></text:p>
        </text:list-item>
        <text:list-item>
          <text:p text:style-name="P1"><text:span text:style-name="T34">Криницька Аліна</text:span></text:p>
        </text:list-item>
        <text:list-item>
          <text:p text:style-name="P1"><text:span text:style-name="T34">Нагорна Вікторія</text:span></text:p>
        </text:list-item>
        <text:list-item>
          <text:p text:style-name="P1"><text:span text:style-name="T34">Ніколайчук Вікторія</text:span></text:p>
        </text:list-item>
        <text:list-item>
          <text:p text:style-name="P1"><text:span text:style-name="T34">Процюк Ярослав</text:span></text:p>
        </text:list-item>
        <text:list-item>
          <text:p text:style-name="P1"><text:span text:style-name="T34">Хмель Дарина-Христина</text:span></text:p>
        </text:list-item>
      </text:list>
      <text:p text:style-name="P2"><text:span text:style-name="T34">За підсумками року 26 учнів 5-8, 10 класів нагороджені Похвальними листами «За високі досягнення у навчанні» (у минулому навчальному році таких учнів <text:s text:c="2"/>було 29).</text:span></text:p>
      <text:p text:style-name="P4"><text:span text:style-name="T34">Проаналізувавши стан успішності учнів окремо по класах, можна зробити висновок, що в кожному класі є резерв учнів, які б могли досягти свого основного рівня. Так, на високому рівні ще могли б навчатися учні, які мають рівень навчальних досягнень 8-9 балів з одного предмета; на достатньому – рівень навчальних досягнень 6 балів з одного предмета. Деяким учителям потрібно більше уваги приділяти індивідуальній роботі з учнями, оскільки успішність з їхніх предметів нижча, ніж по інших предметах.</text:span></text:p>
      <text:p text:style-name="P6"><text:span text:style-name="T34">Аналіз якості рівня навчальних досягнень учнів показує, що причинами виникнення проблем щодо динаміки успішності є низька мотиваційна основа; недостатній моніторинговий супровід освітнього процесу; відсутня система роботи зі слабовстигаючими здобувачами освіти й дітьми, які пропускають заняття через хворобу; недостатній зв'язок з батьками. Фактором негативного впливу на рівень навчальних досягнень здобувачів освіти залишається недостатнє володіння і практичне втілення таких важливих педагогічних компетентностей як комунікативна, самоосвіти й саморозвитку.</text:span></text:p>
      <text:p text:style-name="P30"/>
      <text:p text:style-name="P26"><draw:frame draw:style-name="fr1" draw:name="Об'єкт2" text:anchor-type="paragraph" svg:x="0.96cm" svg:y="-0.531cm" svg:width="16.282cm" svg:height="8.444cm" draw:z-index="0"><draw:object xlink:href="./Object 1" xlink:type="simple" xlink:show="embed" xlink:actuate="onLoad"/><draw:image xlink:href="./ObjectReplacements/Object 1" xlink:type="simple" xlink:show="embed" xlink:actuate="onLoad"/><svg:desc>діаграма</svg:desc></draw:frame><text:soft-page-break/></text:p>
      <text:p text:style-name="P27"><text:span text:style-name="T13"/></text:p>
      <text:p text:style-name="P32"><text:span text:style-name="T13">МЕТОДИЧНА РОБОТА</text:span></text:p>
      <text:p text:style-name="P29"/>
      <text:p text:style-name="P51"><text:span text:style-name="T7"><text:s text:c="4"/>Сучасна освіта гнучка, інноваційна, тривалістю в життя. Треба чітко усвідомити, як змінилося поняття освіти в сучасному світі, якими сьогодні є її ролі та функції, та враховувати це у своїй роботі або навчальному процесі.</text:span></text:p>
      <text:p text:style-name="P68"><text:span text:style-name="T7"><text:s text:c="8"/>Відкритість до нового та постійне оновлення — запорука відповідності часу. Як наслідок змін функцій і формату освіти, змінюється також і роль вчителя: він сьогодні не лише передає учням знання, але і дає їм систему навичок дослідницької діяльності, розвитку власних умінь і навичок тощо. Учитель сьогодні має бути ментором, створювати оптимальні умови для прогресу учнів. Ключова функція ментора у тому, аби розкрити когнітивні здібності здобувачів освіти до навчання. Тому, в сучасних умовах в освітньому просторі всіх рівнів важливого значення набуває підвищення ефективності методичної роботи, яка грунтується на досягненнях психолого-педагогічної науки, перспективного педагогічного досвіду і спрямована на підвищення фахової майстерності педагогічних працівників, на розвиток творчого потенціалу кожного вчителя. </text:span></text:p>
      <text:p text:style-name="P51"><text:span text:style-name="T7"><text:s text:c="5"/>У 2024-2025 навчальному році методична робота в закладі здійснювалася відповідно до Конституції України, Законів України «Про освіту», «Про повну загальну середню освіту», Державних стандартів початкової загальної, базової і повної середньої освіти, «Про інноваційну діяльність», Державної цільової соціальної програми національно-патріотичного виховання на період до 2025 року, Національної стратегії розбудови безпечного і здорового освітнього середовища у новій українській школі, указів і розпоряджень Президента України, постанов Кабінету Міністрів України, інших актів законодавства в галузі освіти, в тому числі Міністерства освіти і науки України, Рівненського обласного інституту післядипломної педагогічної освіти, управління з гуманітарних питань Здолбунівської міської ради, департаменту освіти та науки Рівненської обласної державної адміністрації, а також відповідно до завдань, </text:span><text:soft-page-break/><text:span text:style-name="T7">визначених у наказі по ліцею від 02.09.2024 </text:span><text:span text:style-name="T8">№250</text:span><text:span text:style-name="T14"> </text:span><text:span text:style-name="T7">«Про організацію методичної роботи з учителями ліцею на 2024-2025 н.р.», системи аналітичної, організаційної, діагностичної, пошукової, інформаційної діяльності з підвищення наукового, загально-культурного рівня педагогічних працівників, удосконалення їх професійної компетенції та підвищення ефективності освітнього <text:s/>процесу.</text:span></text:p>
      <text:p text:style-name="P51"><text:span text:style-name="T7"><text:s text:c="8"/>Методична робота — цілісна система заходів, які прискорюють формування педагогічного досвіду та спрямовані на всебічне підвищення професійної майстерності педагогів, на збагачення і розвиток творчого потенціалу колективу, на досягнення високих результатів навчання і виховання.</text:span></text:p>
      <text:p text:style-name="P53"><text:span text:style-name="T7"><text:s text:c="5"/>На сучасному етапі розвитку освіти, організація методичної роботи має постійно творчо доповнюватися та збагачуватися, враховуючи вимоги держави і суспільства. Важливо побудувати і організувати методичну роботу таким чином, щоб кожен учитель мав змогу повніше розкрити власні здібності та обдарування, раціонально організувати педагогічний процес на виконання окремих проблем навчання та виховання учнів, вирішення яких здійснюється усім педагогічним колективом. <text:s/></text:span></text:p>
      <text:p text:style-name="P51"><text:span text:style-name="T7"><text:s text:c="6"/>Враховуючи індивідуальні можливості вчителів, їх методичну підготовку, професійний рівень, визначено структуру методичної роботи, де всі її складові тісно пов’язані, взаємодіяли між собою, діяли з єдиною метою – досягнення кращих показників навчання і виховання. Зміст методичної роботи був відображений у розділах плану роботи ліцею, у плані роботи методичної ради та в планах роботи методичних об'єднань. <text:s/>Структура організації методичної роботи забезпечувала підвищення рівня методичної підготовки педагогів, діагностико-теоретичне опрацювання методичної теми ліцею та реалізовувалась через колективні, групові та індивідуальні форми роботи: педагогічна рада, методична рада, методичні об’єднання вчителів, нетрадиційні форми методичної роботи, предметні тижні, проведення заходів, спрямованих на вдосконалення освітнього процесу, підвищення загальноосвітнього рівня учнів, робота з обдарованими дітьми. Роботу педагогічного колективу було спрямовано на продовження <text:s/>реалізації науково-методичної проблеми «Розбудова засад і проєктів нової школи як передумова для успішної самореалізації особистості дитини. Національно-патріотичне виховання у контексті головних стратегій-стержневий компонент формування особистості сучасного учня» (</text:span><text:span text:style-name="T22">V</text:span><text:span text:style-name="T7"> етап). </text:span></text:p>
      <text:p text:style-name="P51"><text:span text:style-name="T7"><text:s text:c="8"/>Головна мета методичної роботи в ліцеї передбачала зростання педагогічної майстерності педагогічного колективу і кожного зокрема, підтримку інноваційної діяльності педагогів та впровадження дієвих форм роботи з обдарованими учнями. Одним із пріоритетних напрямів роботи є навчання, виховання і розвиток здобувача освіти як конкурентноспроможного випускника, здатного відчувати себе щасливим у сучасному суспільстві, вміти використовувати напрацьовані знання, здобуті в ліцеї. Пріоритетом методичної роботи у закладі вважаємо постійний пошук нових педагогічних технологій, ідей і напрямів. Уся робота з педагогічними кадрами була спрямована на виконання таких завдань:</text:span></text:p>
      <text:p text:style-name="P53"><text:span text:style-name="T7"><text:s text:c="2"/>- формування соціальної, комунікативної, комп'ютерної та інших видів компетентностей здобувачів освіти, індивідуалізації та диференціації навчання, </text:span><text:soft-page-break/><text:span text:style-name="T7">його профільності в старшій школі, спрямовану на набуття старшокласниками навичок самостійної, науково-практичної діяльності;</text:span></text:p>
      <text:p text:style-name="P50"><text:span text:style-name="T7">- підвищення якості знань учнів з базових предметів навчального плану;</text:span></text:p>
      <text:p text:style-name="P51"><text:span text:style-name="T7"><text:s text:c="7"/>- удосконалення професійної майстерності педагогічних працівників шляхом організації роботи методичних об'єднань, проведення предметних тижнів;</text:span></text:p>
      <text:p text:style-name="P51"><text:span text:style-name="T7"><text:s text:c="4"/>- удосконалення системи роботи з обдарованими та здібними дітьми, створення системи пошуку юних талантів та обдарувань;</text:span></text:p>
      <text:p text:style-name="P51"><text:span text:style-name="T7"><text:s text:c="5"/>- активне користування технологіями дистанційного навчання;</text:span></text:p>
      <text:p text:style-name="P53"><text:span text:style-name="T7"><text:s text:c="2"/>- посилення педагогічного впливу на сім'ю, залучення батьків до участі в освітньому процесі;</text:span></text:p>
      <text:p text:style-name="P51"><text:span text:style-name="T7"><text:s text:c="4"/>- підвищення рівня профілактично-консультативної роботи серед учнівського колективу, батьківської громадськості, створення умов для реалізації відповідних програм щодо розвитку особистості здобувача освіти, враховуючи соціальний запит та особисту зацікавленість учнів, батьків, педагогів;</text:span></text:p>
      <text:p text:style-name="P53"><text:span text:style-name="T7"><text:s text:c="5"/>- розвиток учнівського самоврядування, широке залучення його до вирішення питань організації освітнього процесу, життєдіяльності закладу освіти;</text:span></text:p>
      <text:p text:style-name="P53"><text:span text:style-name="T7"><text:s text:c="6"/>- підвищення рівня позаурочної роботи з навчальних предметів;</text:span></text:p>
      <text:p text:style-name="P53"><text:span text:style-name="T7"><text:s text:c="4"/>- продовження роботи щодо забезпечення охорони та зміцнення здоров'я учнів;</text:span></text:p>
      <text:p text:style-name="P53"><text:span text:style-name="T7"><text:s text:c="6"/>- забезпечення психологічної підтримки, методичних заходів у ліцеї;</text:span></text:p>
      <text:p text:style-name="P53"><text:span text:style-name="T7"><text:s text:c="6"/>- підвищення іміджу закладу освіти.</text:span></text:p>
      <text:p text:style-name="P53"><text:span text:style-name="T7">Основними завданнями методичної роботи були:</text:span></text:p>
      <text:p text:style-name="P53"><text:span text:style-name="T7">- підвищення професійної компетентності вчителів;</text:span></text:p>
      <text:p text:style-name="P53"><text:span text:style-name="T7">- використання системи неперервної освіти з метою підвищення мобільності педагогів;</text:span></text:p>
      <text:p text:style-name="P53"><text:span text:style-name="T7">- розвиток ініціативи і творчості педагогічного колективу;</text:span></text:p>
      <text:p text:style-name="P53"><text:span text:style-name="T7">- підвищення ефективності та якості навчально-виховного процесу.</text:span></text:p>
      <text:p text:style-name="P51"><text:span text:style-name="T7"><text:s text:c="5"/>У закладі визначена чітка структура методичної роботи, яка складається з взаємопов’язаних та взаємодіючих ланок. Методичну робот</text:span><text:span text:style-name="T18">у закладу координувала методична рада.</text:span><text:span text:style-name="T7"> З метою цілеспрямованої роботи та для забезпечення колективного керівництва методичною роботою було затверджено склад методичної ради, визначено та затверджено структуру та форми методичної роботи.</text:span><text:span text:style-name="T18"> </text:span></text:p>
      <text:p text:style-name="P51"><text:span text:style-name="T18"><text:s text:c="5"/>Методична робота в 20</text:span><text:span text:style-name="T7">24-</text:span><text:span text:style-name="T18">20</text:span><text:span text:style-name="T7">25 </text:span><text:span text:style-name="T18">н. р. велася за такими формами:</text:span></text:p>
      <text:p text:style-name="P13"><text:span text:style-name="T18">- індивідуальні форми роботи: робота над науково – методичною проблемою, самостійна робота над методичною темою, самоосвіта, докурсова та післякурсова підготовка, консультування,</text:span><text:span text:style-name="T7"> творчі звіти,</text:span><text:span text:style-name="T18"> опрацювання фахових журналів і методичної літератури та інше;</text:span></text:p>
      <text:p text:style-name="P39"><text:span text:style-name="T18">- групові форми роботи: методичні об’єднання, </text:span><text:span text:style-name="T7">творча група.</text:span></text:p>
      <text:p text:style-name="P51"><text:span text:style-name="T7"><text:s text:c="5"/>Освітня система упродовж 2024-2025 навчального року будувалася на засадах педагогіки партнерства, створення атмосфери турботи й підтримки учнів, яка сприяла розвитку їхніх можливостей, задовольняла інтелектуальні, емоційні й соціальні потреби, формуванню усебічно розвиненої особистості, здатної до критичного мислення. </text:span></text:p>
      <text:p text:style-name="P58"><text:soft-page-break/><text:span text:style-name="T7">Значна увага приділялася самоосвіті як одній із форм індивідуальної методичної роботи. </text:span><text:span text:style-name="T18">Кожен педагог </text:span><text:span text:style-name="T7">упродовж</text:span><text:span text:style-name="T18"> навчального року працю</text:span><text:span text:style-name="T7">вав</text:span><text:span text:style-name="T18"> над власною темою, співзвучною загальношкільній проблемі. Ця тема обирається, виходячи з професійних потреб учителя, результатів взаємооцінки, рекомендацій управління освіти. Підвищення рівня методичної роботи позитивно впливає на якість </text:span><text:span text:style-name="T7">освітнього</text:span><text:span text:style-name="T18"> процесу з окремих предметів.</text:span><text:span text:style-name="T7"> Учителі <text:s/>ліцею підвищували свій кваліфікаційний рівень шляхом участі у роботі шкільних методичних об’єднань, участі в тренінгах, семінарах, вебінарах, творчих групах. Зокрема:</text:span></text:p>
      <text:p text:style-name="P13"><text:span text:style-name="T18"><text:s/>Кожен учитель на кінець навчального року виконав план самоосвіти.</text:span></text:p>
      <text:p text:style-name="P71"><text:span text:style-name="T7">На початку кожного семестру проводилися <text:s/>інструктивно-методичні наради для голів методичних обєднань та класних керівників із питань планування роботи, з питань планування самоосвіти, складався графік проведення позакласних заходів. </text:span></text:p>
      <text:p text:style-name="P13"><text:span text:style-name="T18">Упродовж навчального року працювало </text:span><text:span text:style-name="T7">5</text:span><text:span text:style-name="T18"> шкільних методичних об’єднань: </text:span></text:p>
      <text:p text:style-name="P13"><text:span text:style-name="T18"><text:s/></text:span><text:span text:style-name="T7">- <text:s text:c="2"/>учителів суспільно-гуманітарного циклу (кер. Олена ПРОЦЮК);</text:span></text:p>
      <text:p text:style-name="P13"><text:span text:style-name="T7">- <text:s text:c="2"/>учителів природничо-математичного циклу (кер. Ірина ВОЗНЕЙЧУК); </text:span></text:p>
      <text:p text:style-name="P40"><text:span text:style-name="T18"><text:s/></text:span><text:span text:style-name="T7">- <text:s text:c="2"/>учителів фізичної культури, трудового навчання (технологій), <text:s/>основ здоров</text:span><text:span text:style-name="T18">’</text:span><text:span text:style-name="T7">я, мистецтва, образотворчого та музичного мистецтва (кер. Лілія МАРТИНЮК); </text:span></text:p>
      <text:p text:style-name="P13"><text:span text:style-name="T18"><text:s/></text:span><text:span text:style-name="T7">- <text:s text:c="2"/>учителів початкових класів (кер. Лариса СТАРОВОЙТ); <text:s/></text:span></text:p>
      <text:p text:style-name="P13"><text:span text:style-name="T18"><text:s/></text:span><text:span text:style-name="T7">- <text:s text:c="2"/>класних керівників (кер. Наталія ГРИПИЧ).</text:span></text:p>
      <text:p text:style-name="P10"><text:span text:style-name="Основной_20_текст_20_Знак"><text:span text:style-name="T35"><text:s text:c="9"/></text:span></text:span><text:span text:style-name="T7">Предметні методичні об’єднання </text:span><text:span text:style-name="apple-converted-space"><text:span text:style-name="T18"> </text:span></text:span><text:span text:style-name="T7">здійснювали роботу за планами, які відповідали науково-ме</text:span><text:span text:style-name="T23">ладу освіти, освітньої програми та спрямовано на удосконалення методичної підготовки, фахової майстерності вчителя, удосконалення методики проведення уроку. Кожне з методичних об’єднань провело по 3-5 засідань, робота яких будувалась за окремими планами. На запланованих засіданнях методичних об’єднань обговорювались як організаційні питання (рекомендації МОН щодо викладання навчальних предметів у 202</text:span><text:span text:style-name="T7">4</text:span><text:span text:style-name="T23">-202</text:span><text:span text:style-name="T7">5</text:span><text:span text:style-name="T23"> н.р., зміни у навчальних програмах, зміни у критеріях оцінювання навчальних досягнень учнів </text:span><text:span text:style-name="T7">5-7 класів, </text:span><text:span text:style-name="T23">підготовка та проведення предметних олімпіад, МАН, конкурсів, </text:span><text:span text:style-name="T7">організація змішаного та дистанційного навчання</text:span><text:span text:style-name="T23">), так і науково-методичні питання щодо забезпечення Державного стандарту, впровадження в освітній процес педагогічних технологій, інтенсивних форм і методів навчання. </text:span><text:span text:style-name="T7">тодичній проблемі школи та темі методичного об’єднання. </text:span><text:span text:style-name="T23">Діяльність методичних об’єднань було сплановано на основі річного плану роботи, стратегії розвитку зак</text:span></text:p>
      <text:p text:style-name="P10"><text:span text:style-name="T23"><text:tab/></text:span><text:span text:style-name="T7">Упродовж навчального року всіма ШМО було проведено предметні тижні, основною метою яких було забезпечити належні умови для виявлення та розвитку творчої активності учнів; сприяти формуванню їх наукового світогляду; поглибити знання та підвищити інтерес до предметів. Підсумки проведення предметних тижнів узагальненні наказами по закладу.</text:span></text:p>
      <text:p text:style-name="P11"><text:span text:style-name="T14"><text:s text:c="7"/></text:span><text:span text:style-name="T23">Вивчення стану викладання окремих предметів та досвіду роботи окремих вчителів здійснювалося згідно з перспективним планом. У 202</text:span><text:span text:style-name="T7">4</text:span><text:span text:style-name="T23">-202</text:span><text:span text:style-name="T7">5</text:span><text:span text:style-name="T23"> н.р. було вивчено стан викладання </text:span><text:span text:style-name="T7">громадянської освіти, біології і екології (“Пізнаємо природу”)</text:span><text:span text:style-name="T23">.</text:span></text:p>
      <text:p text:style-name="P70"><text:soft-page-break/><text:span text:style-name="T7">На засіданнях ШМО розглядалися теоретичні питання, вивчення нових педагогічних ідей і технологій. Обговорювалися практичні проблеми та шляхи їхнього усунення: подолання типових помилок, недоліки в контролі за діяльністю учнів на уроках; опрацьовано документи, що регулюють шкільне життя та ведення шкільної документації, розроблено заходи з проведення І етапу Всеукраїнських шкільних олімпіад та підведено підсумки ІІ етапу Всеукраїнських олімпіад з основ наук. <text:s/></text:span><text:span text:style-name="T18">Підсумки роботи за рік керівники ШМО пода</text:span><text:span text:style-name="T7">но</text:span><text:span text:style-name="T18"> у формі презентацій.</text:span></text:p>
      <text:p text:style-name="P39"><text:span text:style-name="T7">У закладі діє творча група з питання «Роль педагога в діяльнісному навчанні як передумова для успішної самореалізації особистості здобувача освіти» (кер. Оксана РОМАНИК). У 2024-2025 навчальному році проведено 3 засідання: «Діяльнісний підхід як один із підходів до організації освітнього процесу в Новій українській школі», «Самореалізація здобувача освіти за допомогою набуття практичних умінь як один із шляхів активного навчання», “ Креативне мислення здобувачів освіти та його вплив на якість активного навчання”.</text:span></text:p>
      <text:p text:style-name="P39"><text:span text:style-name="T7">Особлива увага приділялася навчанню та вихованню учнів. Відповідно всеобучу всі діти шкільного віку були охопленні навчанням. Н</text:span><text:span text:style-name="T18">а 1 вересня 20</text:span><text:span text:style-name="T7">24</text:span><text:span text:style-name="T18"> року до навчання приступило </text:span><text:span text:style-name="T7">465</text:span><text:span text:style-name="T18"> учн</text:span><text:span text:style-name="T7">ів</text:span><text:span text:style-name="T18">. Навчання проводилось за п’ятиденним режимом роботи </text:span><text:span text:style-name="T7">закладу</text:span><text:span text:style-name="T18">. </text:span></text:p>
      <text:p text:style-name="P39"><text:span text:style-name="T7">Однією із провідних форм методичної роботи закладу є педагогічна рада, яка досліджує і розв’язує злободенні питання життя навчального закладу, стимулює розвиток творчого потенціалу педагогічного колективу, ріст професійної майстерності вчителів. На засіданнях розглядались такі питання: “Модернізація уроку як засіб розвитку конкуретноспроможної особистості”, “Профілактика запобігання проявів булінгу в закладі освіти”, “Система оцінювання та самооцінювання навчальних досягнень учнів НУШ — умова зростання рівня навчальних досягнень”, “Інноваційні технології на уроках іноземної мови як засіб оптимізації навчального процесу та активізації пізнавальної діяльності учнів”, “Психологічний комфорт учнів молодшої школи як один із чинників успішного навчання”, “Про протидію спробам залучення молоді ворожими спецслужбами держави агресора до підривної діяльності проти України” тощо.</text:span></text:p>
      <text:p text:style-name="P39"><text:span text:style-name="T7">Упродовж навчального</text:span><text:span text:style-name="T18"> року у методичному кабінеті закладу продовжувалася робота щодо створення портфоліо досвіду роботи вчителів ліцею, які мають звання «учитель-методист», «старший учитель»</text:span><text:span text:style-name="T7">. </text:span></text:p>
      <text:p text:style-name="P39"><text:span text:style-name="T18">Курсов</text:span><text:span text:style-name="T7">а</text:span><text:span text:style-name="T18"> перепідготовк</text:span><text:span text:style-name="T7">а</text:span><text:span text:style-name="T18"> учителі</text:span><text:span text:style-name="T7">в</text:span><text:span text:style-name="T18"> проход</text:span><text:span text:style-name="T7">ила</text:span><text:span text:style-name="T18"> відповідно до плану.</text:span><text:span text:style-name="T7"> У 2024-2025 навчальному році курсовою перепідготовкою було охоплено всіх педагогів закладу.</text:span></text:p>
      <text:p text:style-name="P38"><text:span text:style-name="T7"><text:s text:c="9"/>Відповідно до Законів України «Про освіту», «Про загальну середню освіту», «Положення про атестацію педагогічних працівників», затвердженого наказом Міністерства освіти і науки України від 09.09.2022 № 805, зареєстрованого в Міністерстві юстиції України 21 грудня 2022 р. за № 1649/38985, наказу Міністерства освіти і науки України від 10.09.2024 № 1277 «Про внесення змін до Положення про атестацію педагогічних працівників» у 2024-2025 н.р. проводилася атестація вчителів відповідно до перспективного плану атестації педагогічних кадрів з метою стимулювання цілеспрямованого безперервного підвищення рівня професійної </text:span><text:soft-page-break/><text:span text:style-name="T7">компетентності педагогічних працівників, росту їх професійної майстерності, розвитку творчої ініціативи, підвищення престижу й авторитету, забезпечення ефективності освітнього <text:s/>процесу.</text:span></text:p>
      <text:p text:style-name="P51"><text:span text:style-name="T7"><text:s text:c="7"/>Видані накази <text:s/></text:span><text:span text:style-name="T8">№252 від 02.09.2024 «Про створення атестаційної комісії на 2024-2025н. р.», <text:s/>№ 95 від 17.03.2025 «Про результати атестації педагогічних працівників у 2024-2025 н.р.». У поточному навчальному році атестації підлягало 8 педагогічних працівників.</text:span><text:span text:style-name="T7"> Учителі, що атестувалися, проводили відкриті уроки та заходи, брали участь у роботі семінарів, готували творчі звіти. </text:span></text:p>
      <text:p text:style-name="P53"><text:span text:style-name="T7"><text:s text:c="8"/>Найпоширенішими інтелектуальними змаганнями є Всеукраїнські учнівські олімпіади, які для багатьох учнів є першим кроком у науку. Вони стають дієвим засобом формування мотивації до навчання, підвищення пізнавальної активності, поглиблення і розширення знань, підтримка творчо обдарованої учнівської молоді, створення умов для збереження і розвитку інтелектуального потенціалу нації. Цілеспрямовано проводилась робота з даного напрямку. Відповідно до плану роботи методичної ради у закладі було проведено І тур Всеукраїнських <text:s/>олімпіад, визначено переможців та розпочата робота щодо участі в ІІ (районному) етапі. Переможцями ІІ (районного) етапу</text:span><text:span text:style-name="T36"> </text:span><text:span text:style-name="T7">Всеукраїнських олімпіад з базових дисциплін стала значна кількість учнів (вч. Наталія ДМИТРИШИНА, <text:s/>Ірина ГУСЄВА, Ліана ГУЛЬЧУК, Наталія ГРИПИЧ, Наталія ДОБРИДНІК, Галина ДЖУС, Валентина САДОВСЬКА, Жанна ОСІК, Віталій НИЖНИК, Ірина ВОЗНЕЙЧУК): <text:s text:c="3"/></text:span></text:p>
      <text:p text:style-name="P38"><text:span text:style-name="T7"><text:s text:c="3"/></text:span></text:p>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43"><text:span text:style-name="T13">Предмет</text:span></text:p>
          </table:table-cell>
          <table:table-cell table:style-name="Таблиця1.A1" office:value-type="string">
            <text:p text:style-name="P43"><text:span text:style-name="T13">І місце</text:span></text:p>
          </table:table-cell>
          <table:table-cell table:style-name="Таблиця1.A1" office:value-type="string">
            <text:p text:style-name="P43"><text:span text:style-name="T13">ІІ місце</text:span></text:p>
          </table:table-cell>
          <table:table-cell table:style-name="Таблиця1.D1" office:value-type="string">
            <text:p text:style-name="P43"><text:span text:style-name="T13">ІІІ місце</text:span></text:p>
          </table:table-cell>
        </table:table-row>
        <table:table-row table:style-name="Таблиця1.1">
          <table:table-cell table:style-name="Таблиця1.A1" office:value-type="string">
            <text:p text:style-name="P43"><text:span text:style-name="T7">Біологія</text:span></text:p>
          </table:table-cell>
          <table:table-cell table:style-name="Таблиця1.A1" office:value-type="string">
            <text:p text:style-name="P41"/>
          </table:table-cell>
          <table:table-cell table:style-name="Таблиця1.A1" office:value-type="string">
            <text:p text:style-name="P41"/>
          </table:table-cell>
          <table:table-cell table:style-name="Таблиця1.D1" office:value-type="string">
            <text:p text:style-name="P44"><text:span text:style-name="T13">4</text:span></text:p>
          </table:table-cell>
        </table:table-row>
        <table:table-row table:style-name="Таблиця1.1">
          <table:table-cell table:style-name="Таблиця1.A1" office:value-type="string">
            <text:p text:style-name="P43"><text:span text:style-name="T7">Математика</text:span></text:p>
          </table:table-cell>
          <table:table-cell table:style-name="Таблиця1.A1" office:value-type="string">
            <text:p text:style-name="P44"><text:span text:style-name="T13">2</text:span></text:p>
          </table:table-cell>
          <table:table-cell table:style-name="Таблиця1.A1" office:value-type="string">
            <text:p text:style-name="P44"><text:span text:style-name="T13">2</text:span></text:p>
          </table:table-cell>
          <table:table-cell table:style-name="Таблиця1.D1" office:value-type="string">
            <text:p text:style-name="P44"><text:span text:style-name="T13">1</text:span></text:p>
          </table:table-cell>
        </table:table-row>
        <table:table-row table:style-name="Таблиця1.1">
          <table:table-cell table:style-name="Таблиця1.A1" office:value-type="string">
            <text:p text:style-name="P43"><text:span text:style-name="T7">Географія</text:span></text:p>
          </table:table-cell>
          <table:table-cell table:style-name="Таблиця1.A1" office:value-type="string">
            <text:p text:style-name="P44"><text:span text:style-name="T13">1</text:span></text:p>
          </table:table-cell>
          <table:table-cell table:style-name="Таблиця1.A1" office:value-type="string">
            <text:p text:style-name="P44"><text:span text:style-name="T13">2</text:span></text:p>
          </table:table-cell>
          <table:table-cell table:style-name="Таблиця1.D1" office:value-type="string">
            <text:p text:style-name="P41"/>
          </table:table-cell>
        </table:table-row>
        <table:table-row table:style-name="Таблиця1.1">
          <table:table-cell table:style-name="Таблиця1.A1" office:value-type="string">
            <text:p text:style-name="P43"><text:span text:style-name="T7">Історія</text:span></text:p>
          </table:table-cell>
          <table:table-cell table:style-name="Таблиця1.A1" office:value-type="string">
            <text:p text:style-name="P44"><text:span text:style-name="T13">2</text:span></text:p>
          </table:table-cell>
          <table:table-cell table:style-name="Таблиця1.A1" office:value-type="string">
            <text:p text:style-name="P44"><text:span text:style-name="T13">1</text:span></text:p>
          </table:table-cell>
          <table:table-cell table:style-name="Таблиця1.D1" office:value-type="string">
            <text:p text:style-name="P41"/>
          </table:table-cell>
        </table:table-row>
        <table:table-row table:style-name="Таблиця1.1">
          <table:table-cell table:style-name="Таблиця1.A6" office:value-type="string">
            <text:p text:style-name="P43"><text:span text:style-name="T7">Українська мова та література</text:span></text:p>
          </table:table-cell>
          <table:table-cell table:style-name="Таблиця1.A6" office:value-type="string">
            <text:p text:style-name="P44"><text:span text:style-name="T13">1</text:span></text:p>
          </table:table-cell>
          <table:table-cell table:style-name="Таблиця1.A6" office:value-type="string">
            <text:p text:style-name="P44"><text:span text:style-name="T13">2</text:span></text:p>
          </table:table-cell>
          <table:table-cell table:style-name="Таблиця1.D6" office:value-type="string">
            <text:p text:style-name="P41"/>
          </table:table-cell>
        </table:table-row>
        <table:table-row table:style-name="Таблиця1.1">
          <table:table-cell table:style-name="Таблиця1.A6" office:value-type="string">
            <text:p text:style-name="P43"><text:span text:style-name="T7">Трудове навчання</text:span></text:p>
          </table:table-cell>
          <table:table-cell table:style-name="Таблиця1.A6" office:value-type="string">
            <text:p text:style-name="P41"/>
          </table:table-cell>
          <table:table-cell table:style-name="Таблиця1.A6" office:value-type="string">
            <text:p text:style-name="P44"><text:span text:style-name="T13">1</text:span></text:p>
          </table:table-cell>
          <table:table-cell table:style-name="Таблиця1.D6" office:value-type="string">
            <text:p text:style-name="P41"/>
          </table:table-cell>
        </table:table-row>
        <table:table-row table:style-name="Таблиця1.1">
          <table:table-cell table:style-name="Таблиця1.A6" office:value-type="string">
            <text:p text:style-name="P43"><text:span text:style-name="T7">Правознавство</text:span></text:p>
          </table:table-cell>
          <table:table-cell table:style-name="Таблиця1.A6" office:value-type="string">
            <text:p text:style-name="P41"/>
          </table:table-cell>
          <table:table-cell table:style-name="Таблиця1.A6" office:value-type="string">
            <text:p text:style-name="P44"><text:span text:style-name="T13">1</text:span></text:p>
          </table:table-cell>
          <table:table-cell table:style-name="Таблиця1.D6" office:value-type="string">
            <text:p text:style-name="P41"/>
          </table:table-cell>
        </table:table-row>
        <table:table-row table:style-name="Таблиця1.1">
          <table:table-cell table:style-name="Таблиця1.A6" office:value-type="string">
            <text:p text:style-name="P43"><text:span text:style-name="T7">Фізика</text:span></text:p>
          </table:table-cell>
          <table:table-cell table:style-name="Таблиця1.A6" office:value-type="string">
            <text:p text:style-name="P41"/>
          </table:table-cell>
          <table:table-cell table:style-name="Таблиця1.A6" office:value-type="string">
            <text:p text:style-name="P44"><text:span text:style-name="T13">1</text:span></text:p>
          </table:table-cell>
          <table:table-cell table:style-name="Таблиця1.D6" office:value-type="string">
            <text:p text:style-name="P43"><text:span text:style-name="T13">2</text:span></text:p>
          </table:table-cell>
        </table:table-row>
        <table:table-row table:style-name="Таблиця1.1">
          <table:table-cell table:style-name="Таблиця1.A6" office:value-type="string">
            <text:p text:style-name="P42"/>
          </table:table-cell>
          <table:table-cell table:style-name="Таблиця1.A6" office:value-type="string">
            <text:p text:style-name="P41"/>
          </table:table-cell>
          <table:table-cell table:style-name="Таблиця1.A6" office:value-type="string">
            <text:p text:style-name="P41"/>
          </table:table-cell>
          <table:table-cell table:style-name="Таблиця1.D6" office:value-type="string">
            <text:p text:style-name="P41"/>
          </table:table-cell>
        </table:table-row>
        <table:table-row table:style-name="Таблиця1.1">
          <table:table-cell table:style-name="Таблиця1.A6" office:value-type="string">
            <text:p text:style-name="P41"/>
          </table:table-cell>
          <table:table-cell table:style-name="Таблиця1.A6" office:value-type="string">
            <text:p text:style-name="P41"/>
          </table:table-cell>
          <table:table-cell table:style-name="Таблиця1.A6" office:value-type="string">
            <text:p text:style-name="P41"/>
          </table:table-cell>
          <table:table-cell table:style-name="Таблиця1.D6" office:value-type="string">
            <text:p text:style-name="P41"/>
          </table:table-cell>
        </table:table-row>
      </table:table>
      <text:p text:style-name="P14"/>
      <text:p text:style-name="P51"><text:span text:style-name="T7">Переможці ІІ етапу Всеукраїнських учнівських олімпіад з базових дисциплін брали участь у ІІІ етапі. Призерами ІІІ етапу стали: англійська мова (1 учень), історія (1 учень), математика (1 учень), фізика (1 учень), українська мова та література (1 учень). Окрім того, вчителі закладу залучали школярів до участі у Всеукраїнських Інтернет-олімпіадах, де вони стали призерами: з англійської мови (48 учнів), історії (17 учнів), зарубіжної літератури (6 учнів), географії (4 учні), </text:span><text:soft-page-break/><text:span text:style-name="T7">математики (33 учні), правознавства (2 учні), громадянської освіти (1 учень) - (вч. Олена ПРОЦЮК, Наталія МАРЧУК, Алла БЛЯХА, Ліана ГУЛЬЧУК, Наталія ГРИПИЧ, Ірина ГУСЄВА, Ірина ВОЗНЕЙЧУК, Алла ЧОВПИЛО, Ганна КОРУЖИНЕЦЬ). Учні ліцею показали достойні результати в Міжнародному конкурсі “Кенгуру”. </text:span></text:p>
      <text:p text:style-name="P51"><text:span text:style-name="T7">Учні ліцею стали переможцями ІІ етапу <text:s/></text:span><text:span text:style-name="T22">XV</text:span><text:span text:style-name="T7"> Міжнародного мовно-літературного конкурсу учнівської та студентської молоді імені Тараса Шевченка (вч. Валентина САДОВСЬКА, Жанна ОСІК), а саме: Робуль Яна (5-А клас, І місце), Бєлікова Уляна (9-А клас, І місце), Нагорна Вікторія (11 клас, І місце). Ліцеїсти брали участь у обласному етапі Всеукраїнського конкурсу <text:s/>«Український сувенір» (номінація “Український сувенір”) - Демянчук Михайло, 1-А клас (вч. Лариса СТАРОВОЙТ, Наталія ДОБРИДНІК), ІІ місце. <text:s/>Учні ліцею стали переможцями та призерами обласного етапу Всеукраїнського заочного конкурсу робіт юних фотоаматорів «Моя країна – Україна» у 14 номінаціях. Учениця 8-Б класу Кушнерук Поліна стала призером конкурсу, організованого Національним природним парком “Дермансько-Острозький” (конкурс малюнків “Збережемо лісову красуню”) - ІІ місце; учениця 7-Б класу Шевченко Олександра здобула ІІІ місце на Всеукраїнському конкурсі “На крилах зарубіжної літератури” (номінація “Ілюстрація до художнього твору”), вч. Алла ЧОВПИЛО; учень 5-Б класу Павлішевський Марко (вч. Жанна ОСІК) посів ІІІ місце в обласному турі Всеукраїнського конкурсу “Лідер читання — 2024”; учениця 11 класу Хмель Дарина-Христина (вч. Наталія ГРИПИЧ) здобула перемогу у Всеукраїнському конкурсі творчих робіт “Національно-патріотичне становлення молоді з нагоди відзначення Дня Соборності України”; учениця 4-Б класу Янчук Яна (вч. Світлана КОНДРАТЮК) посіла І місце в обласному етапі Всеукраїнського літературного дитячо-юнацького фестивалю-конкурсу “Слово Нації” (номінація “Художнє читання”); учні 2-А класу Попич Мілана, Самчук Дмитро (вч. Галина ЛУКАШУК, Ірина КОЗАЧЕНКО) здобули перемогу у </text:span><text:span text:style-name="T22">V</text:span><text:span text:style-name="T7">ІІ Всеукраїнському мистецькому конкурсі “Податкова абетка”, “Сьогодення податкової та митної справи” в рамках Всеукраїнського конкурсу “Податківець майбутнього”.</text:span></text:p>
      <text:p text:style-name="P51"><text:span text:style-name="T18">Учителям-предметникам взяти до уваги результати участі учнів у предметних конкурсах, обговорити це питання на засіданні методичної ради, на нараді при директору, на засіданнях методичних об’єднань. На 20</text:span><text:span text:style-name="T7">25-</text:span><text:span text:style-name="T18">20</text:span><text:span text:style-name="T7">26</text:span><text:span text:style-name="T18"> навчальний рік обов’язково спланувати участь учнів у <text:s/>предметних конкурсах з метою зацікавлення учнів навчанням. </text:span></text:p>
      <text:p text:style-name="P53"><text:span text:style-name="T7"><text:s text:c="5"/>Упродовж навчального року здійснювалась контрольно-аналітична діяльність за освітнім процесом: адміністрацією школи відвідувалися уроки вчителів-предметників, проведено індивідуальні консультації з учителями, перевірено календарно-тематичне планування, вибірково – поурочні плани, робочі зошити учнів з математики, української мови, англійської мови, зарубіжної літератури, систематично перевірялись класні журнали. За наслідками внутрішкільного контролю надано рекомендації учителям-предметникам, учням та їх батькам щодо поліпшення ор</text:span><text:span text:style-name="T18">ганізації </text:span><text:span text:style-name="T7">освітнього</text:span><text:span text:style-name="T18"> процесу. Питання, хід та результати </text:span><text:soft-page-break/><text:span text:style-name="T18">контрольно-аналітичної діяльності систематично обговорювались на нарадах при директору, засіданнях МО, наслідки узагальнені в наказах по </text:span><text:span text:style-name="T7">ліцею</text:span><text:span text:style-name="T18">.</text:span></text:p>
      <text:p text:style-name="P53"><text:span text:style-name="T7"><text:s text:c="4"/>З метою поліпшення інформаційно-методичного забезпечення організації роботи з педагогічними кадрами та якісної організації освітнього процесу систематично надаються рекомендації про стан сучасної освіти в Україні шляхом проведення консультацій, нарад при директору.</text:span></text:p>
      <text:p text:style-name="P53"><text:span text:style-name="T7">Аналіз якісного складу та освітнього рівня педагогічних працівників дозволяють зробити висновок про можливість проведення освітнього процесу на достатньому рівні. Адже найкращий критерій оцінки професійної компетентності педагога – це досягнення дітей в опануванні його предмета. Тому кожно</text:span><text:span text:style-name="T18">му педагогу варто замислитися про результати своєї праці.</text:span></text:p>
      <text:p text:style-name="P14"/>
      <text:p text:style-name="P46"/>
      <text:p text:style-name="P47"><text:span text:style-name="T13">Дієвість органів учнівського самоврядування – запорука успіху</text:span></text:p>
      <text:p text:style-name="P45"/>
      <text:p text:style-name="P9"><text:span text:style-name="T24">Найкраще середовище для саморозвитку та самореалізації учнів це шкільна дитячо-юнацька організація. Дитяча організація – прекрасне місце для задоволення природних потреб дитини в діяльності і спілкуванні. Але саме така дитяча організація, де дорослому відведена роль помічника, а не організація дітей, у якій дорослий вирішує, що для дитини добре, а що ні. Дитина внутрішньо мудра й реалістична, якщо їй дати спокій, залишити без усяких навіювань з боку дорослих, створити певні сприятливі умови, допомогти, вона сама розвинеться настільки, наскільки вона здатна розвинутись. За цим принципом будую роботу дитячо-юнацьких організацій.</text:span></text:p>
      <text:p text:style-name="P9"><text:span text:style-name="T24">Планування виховного процесу учнів Здолбунівського ліцею №3 змісту, форми роботи, засобів педагогічного впливу, прийомів залучення учнів до діяльності і спілкування були визначені завданнями Програми «Основні орієнтири виховання учнів 1-9 класів загальноосвітніх навчальних закладів», та низкою нормативно-правових актів, зокрема:</text:span></text:p>
      <text:p text:style-name="P9"><text:span text:style-name="T24">Загальною декларацією прав людини;</text:span></text:p>
      <text:p text:style-name="P9"><text:span text:style-name="T24">Декларацією </text:span><text:span text:style-name="T26">про </text:span><text:span text:style-name="T24">прав</text:span><text:span text:style-name="T26">а</text:span><text:span text:style-name="T24"> </text:span><text:span text:style-name="T26">дит</text:span><text:span text:style-name="T24">ини;</text:span></text:p>
      <text:p text:style-name="P9"><text:span text:style-name="T24">Конвенцією прав дитини, прийнятою Генеральною асамблеєю Організації Об’єднаних Націй 20 листопада 1959 р.</text:span></text:p>
      <text:p text:style-name="P9"><text:span text:style-name="T24">Всесвітньою декларацією про забезпечення виживання, захисту і розвитку дітей;</text:span></text:p>
      <text:p text:style-name="P9"><text:span text:style-name="T24">Конституцією України;</text:span></text:p>
      <text:p text:style-name="P9"><text:span text:style-name="T24">Законами України:</text:span></text:p>
      <text:p text:style-name="P9"><text:span text:style-name="T24">«Про освіту», від 23.03.1996 р. № 100/96-ВР змінами, доповненнями).</text:span></text:p>
      <text:p text:style-name="P9"><text:span text:style-name="T24">«Про загальну середню освіту», від 13.05.1999 р. , № 651 – ХІV.</text:span></text:p>
      <text:p text:style-name="P9"><text:span text:style-name="T24">«Про позашкільну освіту», від 22.06.200р., № 1841- ІІІ.</text:span></text:p>
      <text:p text:style-name="P9"><text:soft-page-break/><text:span text:style-name="T24"><text:s text:c="4"/>Члени учнівського самоврядування працювали над такими завданнями протягом року:</text:span></text:p>
      <text:p text:style-name="P9"><text:span text:style-name="T24">Проводили засідання учнівського самоврядування 1-2 рази на місяць;</text:span></text:p>
      <text:p text:style-name="P9"><text:span text:style-name="T24">Слідкували за проведенням рухливих ігор на перерві;</text:span></text:p>
      <text:p text:style-name="P9"><text:span text:style-name="T24">Брали активну участь в проведенні предметних тижнів та виховних заходів ліцею;</text:span></text:p>
      <text:p text:style-name="P9"><text:span text:style-name="T24">Взаємодіяли з громадськими місцевими організаціями;</text:span></text:p>
      <text:p text:style-name="P9"><text:span text:style-name="T24">Проводили рейди-перевірки;</text:span></text:p>
      <text:p text:style-name="P9"><text:span text:style-name="T24">Робили випуск тематичних газет та буклетів.</text:span></text:p>
      <text:p text:style-name="P9"><text:span text:style-name="T25">Основні напрями діяльності органів учнівського самоврядування.</text:span></text:p>
      <text:p text:style-name="P9"><text:span text:style-name="T5">1. Навчальна комісія:</text:span></text:p>
      <text:p text:style-name="P9"><text:span text:style-name="T24">- здійснює роботу, спрямовану на вироблення в учнів свідомого ставлення до навчання;</text:span></text:p>
      <text:p text:style-name="P9"><text:span text:style-name="T24">- бере участь у проведенні предметних тижнів, місячників, олімпіад, конкурсів;</text:span></text:p>
      <text:p text:style-name="P9"><text:span text:style-name="T24">- допомагає класним керівникам у контролі за виконанням домашніх завдань, веденням щоденників;</text:span></text:p>
      <text:p text:style-name="P9"><text:span text:style-name="T24">- веде боротьбу з пропусками уроків, запізненнями на уроки;</text:span></text:p>
      <text:p text:style-name="P9"><text:span text:style-name="T24">- забезпечує простір для ініціативи, творчості, самодіяльності учнів у навчально-пізнавальній діяльності;</text:span></text:p>
      <text:p text:style-name="P9"><text:span text:style-name="T24">- організовує конкурси ерудитів, проводить інтелектуальні ігри з метою виявлення обдарованих дітей та закріплення програмового матеріалу з різних предметів;</text:span></text:p>
      <text:p text:style-name="P9"><text:span text:style-name="T24">- здійснює рейди контролю за відвідуванням, підготовкою до уроків (наявністю зошитів, щоденників, виконанням домашніх завдань;</text:span></text:p>
      <text:p text:style-name="P9"><text:span text:style-name="T24">- <text:s/>підготовка і проведення бесід у класах (про режим дня, виконання домашніх завдань, користі читання);</text:span></text:p>
      <text:p text:style-name="P9"><text:span text:style-name="T24">- <text:s/>пропагує книгу, сприяє виробленню потреби в систематичному читанні, допомагає бібліотекарю у проведенні рейдів-перевірок збереження підручників, книжкових тижнів, бібліотечних годин.</text:span></text:p>
      <text:p text:style-name="P9"><text:span text:style-name="T5">2. Комісія «Дисципліни і порядку»:</text:span></text:p>
      <text:p text:style-name="P9"><text:span text:style-name="T24">- забезпечує захист прав та інтересів учнів,</text:span></text:p>
      <text:p text:style-name="P9"><text:span text:style-name="T24">- контролює дотримання учнями Статуту закладу (Правил для учнів);</text:span></text:p>
      <text:p text:style-name="P9"><text:span text:style-name="T24">- проводить індивідуальні бесіди з дітьми, схильними до правопорушень,</text:span></text:p>
      <text:p text:style-name="P9"><text:span text:style-name="T24">- бере участь у проведенні масових заходів з правових питань для учнівської молоді;</text:span></text:p>
      <text:p text:style-name="P9"><text:soft-page-break/><text:span text:style-name="T24">- здійснює заходи, спрямовані на залучення підлітків, схильних до правопорушень, до роботи в органах учнівського самоврядування (спортивні секції, підготовка заходів дозвілля, виконання постійних та тимчасових доручень);</text:span></text:p>
      <text:p text:style-name="P9"><text:span text:style-name="T24">- збирає інформацію на засідання учнівської ради, ради профілактики з питань правової освіти і виховання;</text:span></text:p>
      <text:p text:style-name="P9"><text:span text:style-name="T24">- організовує чергування учнів під час проведення масових заходів, свят, вечорів відпочинку;</text:span></text:p>
      <text:p text:style-name="P9"><text:span text:style-name="T24">- організовує правову освіту (вивчення Правил для учнів, Статуту закладу, документів про освіту, про учнівське самоврядування, інших правових документів;</text:span></text:p>
      <text:p text:style-name="P9"><text:span text:style-name="T24">- проводить зустрічі з правоохоронцями;</text:span></text:p>
      <text:p text:style-name="P9"><text:span text:style-name="T24">- виховує свідоме ставлення до виконання громадських доручень, свідомої дисципліни, бережливе ставлення до державного і власного майна;</text:span></text:p>
      <text:p text:style-name="P9"><text:span text:style-name="T24">- проводить дні ввічливості, чистоти;</text:span></text:p>
      <text:p text:style-name="P9"><text:span text:style-name="T24">- розвиває творчу співпрацю вчителів та учнів, створює добрі взаємини , налагоджує тісні стосунки з батьками, шефськими закладами, установами та організаціями.</text:span></text:p>
      <text:p text:style-name="P7"/>
      <text:p text:style-name="P9"><text:span text:style-name="T43">3</text:span><text:span text:style-name="T5">. Санітарна комісія:</text:span></text:p>
      <text:p text:style-name="P9"><text:span text:style-name="T24">- проводить заходи, спрямовані на формування екологічної культуру людини, її гармонійних стосунків з природою;</text:span></text:p>
      <text:p text:style-name="P9"><text:span text:style-name="T24">- охороняє довкілля, дбає про збереження шкільного майна,</text:span></text:p>
      <text:p text:style-name="P9"><text:span text:style-name="T24">- організовує проведення трудових операцій, десантів з благоустрою території закладу;</text:span></text:p>
      <text:p text:style-name="P9"><text:span text:style-name="T24">- проводить дні чистоти;</text:span></text:p>
      <text:p text:style-name="P9"><text:span text:style-name="T24">- проводить акції «Зробимо нашу школу найкращою», «Зелений патруль», «Посади квітку» ;</text:span></text:p>
      <text:p text:style-name="P9"><text:span text:style-name="T24">- проводить конкурси на кращий зелений куточок класу, кращу пришкільну ділянку;</text:span></text:p>
      <text:p text:style-name="P9"><text:span text:style-name="T24">- проводить рейди-перевірки санітарного стану класів, контролює проведення санітарних днів;</text:span></text:p>
      <text:p text:style-name="P9"><text:span text:style-name="T5">4. Комісія з питань охорони здоров’я і спорту:</text:span></text:p>
      <text:p text:style-name="P9"><text:span text:style-name="T24">- забезпечує повноцінний фізичний розвиток дітей, дбає про охорону та зміцнення їхнього здоров’я;</text:span></text:p>
      <text:p text:style-name="P9"><text:span text:style-name="T24">- пропагує здоровий спосіб життя (антиалкогольна, антитютюнова, антинаркотична програми);</text:span></text:p>
      <text:p text:style-name="P9"><text:soft-page-break/><text:span text:style-name="T24">- залучає учнів та батьків до спортивно-масової та фізкультурно-оздоровчої роботи;</text:span></text:p>
      <text:p text:style-name="P9"><text:span text:style-name="T24">- проводить спортивні ігри на перерві та після уроків;</text:span></text:p>
      <text:p text:style-name="P9"><text:span text:style-name="T24">- організовує загальноліцейні спортивно-оздоровчі заходи;</text:span></text:p>
      <text:p text:style-name="P9"><text:span text:style-name="T24">- здійснює санітарно-освітню роботу серед учнів (випускає санітарні бюлетені, проводить бесіди, дискусії, анкетування, тематичні вечори);</text:span></text:p>
      <text:p text:style-name="P9"><text:span text:style-name="T24">- активно сприяє вихованню в дітей обережного поводження з вогнем, проведенню тижнів безпеки життєдіяльності;</text:span></text:p>
      <text:p text:style-name="P9"><text:span text:style-name="T24">- проводить ігри, навчання з правил безпеки життєдіяльності;</text:span></text:p>
      <text:p text:style-name="P9"><text:span text:style-name="T24">- організовує заняття з профілактики дорожнього травматизму;</text:span></text:p>
      <text:p text:style-name="P9"><text:span text:style-name="T24">- проводить місячник дорожнього руху.</text:span></text:p>
      <text:p text:style-name="P9"><text:span text:style-name="T5">5. Культурно-масова комісія :</text:span></text:p>
      <text:p text:style-name="P9"><text:span text:style-name="T24">- організовує естетичне виховання учнів;</text:span></text:p>
      <text:p text:style-name="P9"><text:span text:style-name="T24">- організовує змістовний відпочинок учнів у позаурочний час, залучаючи їх до проведення вечорів відпочинку, дискотек, днів відкритих дверей, спортивно-оздоровчих заходів, зустрічей, оглядів-конкурсів, фестивалів, концертів, виготовлення атрибутів для оформлення вестибюлю;</text:span></text:p>
      <text:p text:style-name="P9"><text:span text:style-name="T24">- розвиває творчі здібності школярів, залучаючи їх до роботи в гуртках, секціях, учнівських об’єднаннях, творчих групах за інтересами;</text:span></text:p>
      <text:p text:style-name="P9"><text:span text:style-name="T24">- прилучає учнів до народної творчості, національної культури;</text:span></text:p>
      <text:p text:style-name="P9"><text:span text:style-name="T24">- здійснює заходи військово-патріотичного спрямування;</text:span></text:p>
      <text:p text:style-name="P9"><text:span text:style-name="T24">- підбирає матеріали до написання сценаріїв різноманітних свят, вечорів відпочинку, зустрічей;</text:span></text:p>
      <text:p text:style-name="P9"><text:span text:style-name="T24">- залучає якомога більше дітей до позаурочної діяльності, організації змістовного дозвілля та відпочинку, до художньої самодіяльності;</text:span></text:p>
      <text:p text:style-name="P9"><text:span text:style-name="T24">- співпрацює із закладами культури міста, здійснює спільні виховні заходи;</text:span></text:p>
      <text:p text:style-name="P9"><text:span text:style-name="T24">- організовує участь у експедиції «Моя земля – земля моїх батьків», етнографічно-пошукову роботу (вивчення долі своєї родини в долі Батьківщини);</text:span></text:p>
      <text:p text:style-name="P9"><text:span text:style-name="T24">- здійснює пошукову роботу, збирання народознавчого матеріалу, вивчає традиції та звичаї українського народу;</text:span></text:p>
      <text:p text:style-name="P9"><text:span text:style-name="T24">- відзначення традиційних шкільних свят;</text:span></text:p>
      <text:p text:style-name="P9"><text:span text:style-name="T24">- готує творчі виставки учнів.</text:span></text:p>
      <text:p text:style-name="P9"><text:span text:style-name="T27">У 202</text:span><text:span text:style-name="T16">4</text:span><text:span text:style-name="T27">-202</text:span><text:span text:style-name="T16">5</text:span><text:span text:style-name="T27"> н. р. в Здолбунівському ліцеї №3 було створено максимально сприятливі умови для розвитку та формування особистісних здібностей кожної дитини. Реалізація основних завдань і принципів виховання здійснювалась шляхом планової організації органів учнівського самоврядування. </text:span></text:p>
      <text:p text:style-name="P9"><text:soft-page-break/><text:span text:style-name="T27"><text:s/></text:span><text:span text:style-name="T29">Проведені заходи впродовж навчального року:</text:span></text:p>
      <text:p text:style-name="P15"><text:span text:style-name="T39">- </text:span><text:span text:style-name="T42">20 вересня <text:s/>- тематичну лінійку до Дня миру в Україні та Міжнародного дня миру;</text:span></text:p>
      <text:p text:style-name="P48"><text:span text:style-name="T20"><text:tab/>29 вересня – виховну годину «Трагедія Бабиного Яру»; перегляд документального фільму «БАБИН ЯР: Що і чому там відбулося?»;</text:span></text:p>
      <text:p text:style-name="P48"><text:span text:style-name="T20"><text:tab/>2 жовтня – до Дня захисника та захисниць України, Дня козацтва, Покрови Пресвятої Богородиці, 82 річниці УПА - <text:s/>проведено виховну годину «Ми – маленькі козачата», спортивні змагання, годину спілкування «Козацькому роду нема переводу», урок патріотизму «НАЦІЯ НЕСКОРЕНИХ»; </text:span></text:p>
      <text:p text:style-name="P48"><text:span text:style-name="T20"><text:tab/>24 жовтня – інформаційну годину з вікториною, присвячену Всесвітньому дню ООН;</text:span></text:p>
      <text:p text:style-name="P48"><text:span text:style-name="T20"><text:s text:c="10"/>19 листопада – до 1000 днів від початку повномасштабного вторгнення російської федерації в Україну проведено години спілкування, інформаційні години, тематичні диспути, уроки мужності;</text:span></text:p>
      <text:p text:style-name="P49"><text:span text:style-name="T20">21 листопада – загальношкільна лінійка, присвячена Дню гідності та Свободи під назвою «Шляхом свободи: події, що змінили Україну»;</text:span></text:p>
      <text:p text:style-name="P49"><text:span text:style-name="T20">25 листопада – інсталяція, присвячена стравам, які люди готували під час Голодомору;</text:span></text:p>
      <text:p text:style-name="P49"><text:span text:style-name="T20">27 листопада – у рамках Всесвітнього фестивалю мистецтв «Військові обереги від Святого Миколая» проведено акцію з виготовлення окопних свічок з оберегами у вигляді ангелів;</text:span></text:p>
      <text:p text:style-name="P49"><text:span text:style-name="T20">9 грудня – тематичний флешмоб до Дня української хустки;</text:span></text:p>
      <text:p text:style-name="P49"><text:span text:style-name="T20">13 грудня – акція «Подаруй свято воїнам»;</text:span></text:p>
      <text:p text:style-name="P49"><text:span text:style-name="T20">13 грудня – виставка пам’яті ліквідаторів аварії на Чорнобильській АЕС;</text:span></text:p>
      <text:p text:style-name="P49"><text:span text:style-name="T20">18 грудня – участь у проєкті «Жіночі історії Здолбунівського підземелля»;</text:span></text:p>
      <text:p text:style-name="P15"><text:span text:style-name="T44">- зан</text:span><text:span text:style-name="T42">ятт</text:span><text:span text:style-name="T39">я</text:span><text:span text:style-name="T42"> з правил мінної безпеки</text:span><text:span text:style-name="T39">;</text:span></text:p>
      <text:p text:style-name="P15"><text:span text:style-name="T39">- </text:span><text:span text:style-name="T42">до Дня пам’яті захисників Донецького аеропорту, відомих як “кіборги”</text:span><text:span text:style-name="T39">;</text:span></text:p>
      <text:p text:style-name="P15"><text:span text:style-name="T42">– урок- екскурсі</text:span><text:span text:style-name="T39">ю</text:span><text:span text:style-name="T42"> «Морозна та сніжна зима – найважчий період у житті птахів</text:span><text:span text:style-name="T39">”;</text:span></text:p>
      <text:p text:style-name="P15"><text:span text:style-name="T42"><text:s/>– день обіймів</text:span><text:span text:style-name="T39">;</text:span></text:p>
      <text:p text:style-name="P15"><text:span text:style-name="T39">- </text:span><text:span text:style-name="T42">фотовистав</text:span><text:span text:style-name="T39">ку</text:span><text:span text:style-name="T42"> до Дня Соборності України «Україна – це ми!»</text:span><text:span text:style-name="T39">;</text:span></text:p>
      <text:p text:style-name="P15"><text:span text:style-name="T42">– виставк</text:span><text:span text:style-name="T39">у</text:span><text:span text:style-name="T42"> до Дня Соборності України «</text:span><text:span text:style-name="T39">Л</text:span><text:span text:style-name="T42">анцюг єднання»</text:span><text:span text:style-name="T39">;</text:span></text:p>
      <text:p text:style-name="P15"><text:span text:style-name="T39">-</text:span><text:span text:style-name="T42"> інформаційний захід під назвою «Голокост. Цього не можна забути»</text:span><text:span text:style-name="T39">;</text:span></text:p>
      <text:p text:style-name="P15"><text:span text:style-name="T42">- виставк</text:span><text:span text:style-name="T39">у</text:span><text:span text:style-name="T42"> «Метелики у гетто не живуть»</text:span><text:span text:style-name="T39">;</text:span></text:p>
      <text:p text:style-name="P15"><text:span text:style-name="T39">- </text:span><text:span text:style-name="T42">до Дня пам’яті Героїв Крут</text:span><text:span text:style-name="T39">;</text:span></text:p>
      <text:p text:style-name="P15"><text:span text:style-name="T39">- </text:span><text:span text:style-name="T42">інтерактивний урок «Велика грецька колонізація»</text:span><text:span text:style-name="T39">;</text:span></text:p>
      <text:p text:style-name="P15"><text:span text:style-name="T42">– відео – флешмоб читання поезії до </text:span><text:span text:style-name="T39">В</text:span><text:span text:style-name="T42">сесвітнього дня читанн</text:span><text:span text:style-name="T39">я </text:span><text:span text:style-name="T42">вголос</text:span><text:span text:style-name="T39">;</text:span><text:span text:style-name="T42"> </text:span></text:p>
      <text:p text:style-name="P15"><text:span text:style-name="T42">– </text:span><text:span text:style-name="T39">Д</text:span><text:span text:style-name="T42">ень єднання «Єдність – це наша історія, мова, культура та майбутнє»</text:span><text:span text:style-name="T39">;</text:span></text:p>
      <text:p text:style-name="P15"><text:span text:style-name="T42">– </text:span><text:span text:style-name="T39">Д</text:span><text:span text:style-name="T42">ень спонтанного прояву доброти</text:span><text:span text:style-name="T39">;</text:span><text:span text:style-name="T42"> </text:span></text:p>
      <text:p text:style-name="P15"><text:span text:style-name="T39">- </text:span><text:span text:style-name="T42">майстер</text:span><text:span text:style-name="T39">-</text:span><text:span text:style-name="T42">клас «Рухливі ігри»</text:span><text:span text:style-name="T39">;</text:span></text:p>
      <text:p text:style-name="P15"><text:span text:style-name="T39">- </text:span><text:span text:style-name="T42">гр</text:span><text:span text:style-name="T39">у</text:span><text:span text:style-name="T42"> «Безпека та кібербезпека дітей в сучасному світі»</text:span><text:span text:style-name="T39">;</text:span></text:p>
      <text:p text:style-name="P15"><text:soft-page-break/><text:span text:style-name="T42">– пізнавально-творчий захід – година державності «Наш герб – наша гордість»</text:span><text:span text:style-name="T39">;</text:span></text:p>
      <text:p text:style-name="P15"><text:span text:style-name="T42">– практичне заняття «Кібербезпека: довіряй, але перевіряй»</text:span><text:span text:style-name="T39">;</text:span></text:p>
      <text:p text:style-name="P15"><text:span text:style-name="T39">- <text:s/>до Дня </text:span><text:span text:style-name="T42">Герої</text:span><text:span text:style-name="T39">в</text:span><text:span text:style-name="T42"> Небесної Сотні</text:span><text:span text:style-name="T39">;</text:span></text:p>
      <text:p text:style-name="P15"><text:span text:style-name="T39">- </text:span><text:span text:style-name="T42">тренінг «ДНК - нації»</text:span><text:span text:style-name="T39">;</text:span></text:p>
      <text:p text:style-name="P15"><text:span text:style-name="T42">– до Дня рідної мови</text:span><text:span text:style-name="T39">;</text:span><text:span text:style-name="T42"> </text:span></text:p>
      <text:p text:style-name="P15"><text:span text:style-name="T42">– медіа-годин</text:span><text:span text:style-name="T39">у</text:span><text:span text:style-name="T42"> «Соцмережі і діти»</text:span><text:span text:style-name="T39">;</text:span></text:p>
      <text:p text:style-name="P15"><text:span text:style-name="T39">- </text:span><text:span text:style-name="T42">майстер-клас з викладання брелоків алмазною мозаїкою</text:span><text:span text:style-name="T39">;</text:span></text:p>
      <text:p text:style-name="P15"><text:span text:style-name="T42">– до Дня української жінк</text:span><text:span text:style-name="T39">и;</text:span></text:p>
      <text:p text:style-name="P15"><text:span text:style-name="T42">– відеоролик до Дня спротиву окупації Криму</text:span><text:span text:style-name="T39">;</text:span></text:p>
      <text:p text:style-name="P15"><text:span text:style-name="T42">– відео</text:span><text:span text:style-name="T39">-</text:span><text:span text:style-name="T42">флешмоб до Шевченківських днів</text:span><text:span text:style-name="T39">;</text:span></text:p>
      <text:p text:style-name="P15"><text:span text:style-name="T42">– кольоровий тиждень «Професії, що допомагають Україні»</text:span><text:span text:style-name="T39">;</text:span></text:p>
      <text:p text:style-name="P15"><text:span text:style-name="T42">– волонтерськ</text:span><text:span text:style-name="T39">у</text:span><text:span text:style-name="T42"> акці</text:span><text:span text:style-name="T39">ю</text:span><text:span text:style-name="T42"> «Весняне тепло»</text:span><text:span text:style-name="T39">;</text:span></text:p>
      <text:p text:style-name="P15"><text:span text:style-name="T42"><text:s/>– участь у акції # Lotsofsocs до Всесвітнього дня людей з Синдромом Дауна</text:span><text:span text:style-name="T39">;</text:span></text:p>
      <text:p text:style-name="P15"><text:span text:style-name="T42">– тиждень читання поезії 2025</text:span><text:span text:style-name="T39">;</text:span></text:p>
      <text:p text:style-name="P15"><text:span text:style-name="T42">– фоточелен</text:span><text:span text:style-name="T39">дж</text:span><text:span text:style-name="T42"> до Дня здоров’</text:span><text:span text:style-name="T39">я;</text:span></text:p>
      <text:p text:style-name="P15"><text:span text:style-name="T42">– майстер – клас по власноруч <text:s/>розмальовуванню дерев’яних писанок</text:span><text:span text:style-name="T39">;</text:span><text:span text:style-name="T42"> </text:span></text:p>
      <text:p text:style-name="P15"><text:span text:style-name="T42">– виставк</text:span><text:span text:style-name="T39">у</text:span><text:span text:style-name="T42"> моделей Сонячної системи</text:span><text:span text:style-name="T39">;</text:span><text:span text:style-name="T42"> </text:span></text:p>
      <text:p text:style-name="P15"><text:span text:style-name="T42">- майстер-клас «Великодня писанка»у техніці декупаж</text:span><text:span text:style-name="T39">;</text:span></text:p>
      <text:p text:style-name="P15"><text:span text:style-name="T42">- круглий стіл "Думки про війну"</text:span><text:span text:style-name="T39">;</text:span></text:p>
      <text:p text:style-name="P15"><text:span text:style-name="T42">- майстер</text:span><text:span text:style-name="T39">-</text:span><text:span text:style-name="T42">клас по виготовленню Великодніх Свічо</text:span><text:span text:style-name="T39">к;</text:span></text:p>
      <text:p text:style-name="P15"><text:span text:style-name="T39">- </text:span><text:span text:style-name="T42">груповий проєкт "Писанкове дерево"</text:span><text:span text:style-name="T39">;</text:span></text:p>
      <text:p text:style-name="P15"><text:span text:style-name="T42">- інтерактивне турне «Великодні розваги»</text:span><text:span text:style-name="T39">;</text:span></text:p>
      <text:p text:style-name="P15"><text:span text:style-name="T42">- До Дня Землі</text:span><text:span text:style-name="T39">;</text:span></text:p>
      <text:p text:style-name="P15"><text:span text:style-name="T42">– цикл заходів до 39-ї річниці Чорнобильської авіації</text:span><text:span text:style-name="T39">;</text:span></text:p>
      <text:p text:style-name="P23"><text:span text:style-name="T38">– джинсовий день;</text:span></text:p>
      <text:p text:style-name="P15"><text:span text:style-name="T42">– тиждень знань з основ безпеки життєдіяльності</text:span><text:span text:style-name="T39">;</text:span></text:p>
      <text:p text:style-name="P15"><text:span text:style-name="T39">- </text:span><text:span text:style-name="T42">участь в про</text:span><text:span text:style-name="T39">є</text:span><text:span text:style-name="T42">кті "Цифрові навички для всіх", що реалізується за підтримки компанії НP та молодіжної громадської організації YMCA Здолбунова</text:span><text:span text:style-name="T39">;</text:span></text:p>
      <text:p text:style-name="P15"><text:span text:style-name="T42">– відео</text:span><text:span text:style-name="T39">-</text:span><text:span text:style-name="T42">привітання до </text:span><text:span text:style-name="T39">Д</text:span><text:span text:style-name="T42">ня </text:span><text:span text:style-name="T39">М</text:span><text:span text:style-name="T42">атері</text:span><text:span text:style-name="T39">;</text:span></text:p>
      <text:p text:style-name="P15"><text:span text:style-name="T39">- </text:span><text:span text:style-name="T42">День цивільного захисту та практичне відпрацювання «Замінування освітнього закладу»</text:span><text:span text:style-name="T39">;</text:span></text:p>
      <text:p text:style-name="P15"><text:span text:style-name="T42">– цикл заходів до Дня Європи</text:span><text:span text:style-name="T39">;</text:span></text:p>
      <text:p text:style-name="P15"><text:span text:style-name="T42">- </text:span><text:span text:style-name="T39">а</text:span><text:span text:style-name="T42">рт- майстерн</text:span><text:span text:style-name="T39">ю</text:span><text:span text:style-name="T42"> " Зранку одягни вишиванку"</text:span><text:span text:style-name="T39">;</text:span></text:p>
      <text:p text:style-name="P15"><text:span text:style-name="T42">- флешмоб «Вишиванка єднає!»</text:span><text:span text:style-name="T39">;</text:span></text:p>
      <text:p text:style-name="P15"><text:span text:style-name="T39">- </text:span><text:span text:style-name="T42">участь у благодійному Забігу Подяки</text:span><text:span text:style-name="T39">;</text:span><text:span text:style-name="T42"> <text:s/></text:span></text:p>
      <text:p text:style-name="P15"><text:span text:style-name="T42">– участь у благодійній ярмарці, організованій міським клубом</text:span><text:span text:style-name="T39">;</text:span></text:p>
      <text:p text:style-name="P15"><text:span text:style-name="T42">– вітальне відео «Крізь роки» від учнів 11 та 5-Б класу до </text:span><text:span text:style-name="T39">с</text:span><text:span text:style-name="T42">вята Останнього дзвоника</text:span><text:span text:style-name="T39">;</text:span></text:p>
      <text:p text:style-name="P15"><text:span text:style-name="T42">- <text:s/>свято «Прощавай</text:span><text:span text:style-name="T39">,</text:span><text:span text:style-name="T42"> початкова школ</text:span><text:span text:style-name="T39">о</text:span><text:span text:style-name="T42">!»</text:span><text:span text:style-name="T39">;</text:span></text:p>
      <text:p text:style-name="P15"><text:span text:style-name="T42">– акці</text:span><text:span text:style-name="T39">ю</text:span><text:span text:style-name="T42"> «Голоси Дітей» до </text:span><text:span text:style-name="T39">Д</text:span><text:span text:style-name="T42">ня </text:span><text:span text:style-name="T39">П</text:span><text:span text:style-name="T42">ам’яті дітей, які постраждали під час вторгнення рф в Україну</text:span><text:span text:style-name="T39">;</text:span></text:p>
      <text:p text:style-name="P23"><text:soft-page-break/><text:span text:style-name="T38">- відкритті меморіальної памятної дошки Герою, загиблому випускнику закладу, Семьонову Миколі.</text:span></text:p>
      <text:p text:style-name="P9"><text:span text:style-name="T24">Протягом року - ігри та руханки для молодших школярів у бомбосховищах. </text:span><text:span text:style-name="T27"><text:s/>У</text:span><text:span text:style-name="T28">чнівським самоврядуванням було проведено рейди-перевірки чистоти класів, чистоти та охайності зовнішнього вигляду учнів, <text:s/>стан підручників, знання правил для учнів, навчальних досягнень. Також працювали над виготовленням тематичних буклетів та стінгазет. Під час перерв із молодшим школярам проводили <text:s/>ігри та музичні руханки. Засідання проводили офлайн та онлайн, комісії обговорювали різні проблеми та висували пропозиції, робили звіт про пророблену роботу. Члени учнівського самоврядування допомагали у проведенні заходів.</text:span></text:p>
      <text:p text:style-name="P9"><text:span text:style-name="T28">Молодші школярі залучені до дитячої організації <text:s/>«Веселка», <text:s/>середня ланка (5 – 7 класи) «Берегиня» брали активну учать у виховних заходах ліцею, класів, конкурсах малюнків.</text:span></text:p>
      <text:p text:style-name="P9"><text:span text:style-name="T28"><text:s/>За підсумках ІІ семестру та навчального року проведено онлайн засідання самоврядування.</text:span></text:p>
      <text:p text:style-name="P9"><text:span text:style-name="T17">Дякую всім учасникам за результативність, розуміння та <text:s/>підтримку. Будемо сподіватися, що наступний рік буде ще більш успішним.</text:span></text:p>
      <text:p text:style-name="P8"/>
      <text:p text:style-name="P22"/>
      <text:p text:style-name="P31"/>
      <text:p text:style-name="P20"><text:span text:style-name="T18">Директо</text:span><text:span text:style-name="T7">р <text:s text:c="59"/></text:span><text:span text:style-name="T18"><text:tab/></text:span><text:span text:style-name="T7">Лариса КОВАЛЬЧУК</text:span><text:span text:style-name="T18"> </text:span></text:p>
      <text:p text:style-name="P26"><text:span text:style-name="T18"><text:s/></text:span></text:p>
      <text:p text:style-name="P26"><text:span text:style-name="T18"><text:s/></text:span></text:p>
      <text:p text:style-name="P26"><text:span text:style-name="T18"><text:s/></text:span></text:p>
      <text:p text:style-name="P26"><text:span text:style-name="T18"><text:s/></text:span></text:p>
      <text:p text:style-name="P26"><text:span text:style-name="T18"><text:s text:c="2"/></text:span></text:p>
      <text:p text:style-name="P26"><text:span text:style-name="T18"><text:s/></text:span></text:p>
      <text:p text:style-name="P26"><text:span text:style-name="T18"><text:s/></text:span></text:p>
      <text:p text:style-name="P26"><text:span text:style-name="T18"><text:s/></text:span></text:p>
      <text:p text:style-name="P21"/>
      <text:p text:style-name="P2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Courier New" svg:font-family="'Courier New'" style:font-adornments="Regular"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Book Antiqua"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uk" fo:country="UA" style:letter-kerning="false" style:font-name-asian="Calibri1" style:font-size-asian="10pt" style:language-asian="zh" style:country-asian="CN" style:font-name-complex="F"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uk" fo:country="UA" style:letter-kerning="false" style:font-name-asian="Calibri1" style:font-size-asian="10pt" style:language-asian="zh" style:country-asian="CN" style:font-name-complex="F"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626cm" fo:margin-right="0cm" fo:margin-top="0cm" fo:margin-bottom="0.016cm" loext:contextual-spacing="false" fo:line-height="100%" fo:text-align="start" style:justify-single-word="false" fo:orphans="2" fo:widows="2" fo:hyphenation-ladder-count="no-limit" fo:text-indent="-0.018cm" style:auto-text-indent="false" style:writing-mode="lr-tb"/>
      <style:text-properties fo:color="#000000" style:font-name="Times New Roman" fo:font-family="'Times New Roman'" style:font-family-generic="roman" style:font-pitch="variable" fo:font-size="12pt" fo:language="ru" fo:country="RU" style:letter-kern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margin-left="0cm" fo:margin-right="0cm" fo:margin-top="0.635cm" fo:margin-bottom="0cm" loext:contextual-spacing="false" fo:line-height="0.568cm" fo:text-align="center" style:justify-single-word="false" fo:orphans="0" fo:widows="0" fo:text-indent="0cm" style:auto-text-indent="false" fo:background-color="#ffffff"/>
      <style:text-properties fo:font-size="13pt" fo:language="en" fo:country="US" style:font-size-asian="13pt" style:font-size-complex="13pt"/>
    </style:style>
    <style:style style:name="List" style:family="paragraph" style:parent-style-name="Text_20_body" style:default-outline-level="" style:class="list">
      <loext:graphic-properties draw:fill="solid" draw:fill-color="#ffffff"/>
      <style:paragraph-properties fo:background-color="#ffffff"/>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No_20_Spacing" style:display-name="No Spacing" style:family="paragraph" style:default-outline-level="">
      <style:paragraph-properties fo:margin-top="0cm" fo:margin-bottom="0cm" loext:contextual-spacing="false" fo:line-height="100%" fo:text-align="center" style:justify-single-word="false" fo:orphans="2" fo:widows="2" fo:hyphenation-ladder-count="no-limit" style:writing-mode="lr-tb"/>
      <style:text-properties style:use-window-font-color="true" style:font-name="Calibri" fo:font-family="Calibri"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apple-converted-space" style:family="text" style:parent-style-name="Default_20_Paragraph_20_Font"/>
    <style:style style:name="Основной_20_текст_20_Знак" style:display-name="Основной текст Знак" style:family="text" style:parent-style-name="Default_20_Paragraph_20_Font">
      <style:text-properties fo:color="#000000" style:font-name="Times New Roman" fo:font-family="'Times New Roman'" style:font-family-generic="roman" style:font-pitch="variable" fo:font-size="13pt" fo:language="en" fo:country="US" fo:background-color="#ffffff" style:font-name-asian="Times New Roman2" style:font-family-asian="'Times New Roman'" style:font-family-generic-asian="system" style:font-pitch-asian="variable" style:font-size-asian="13pt" style:language-asian="zh" style:country-asian="CN" style:font-name-complex="Times New Roman2" style:font-family-complex="'Times New Roman'" style:font-family-generic-complex="system" style:font-pitch-complex="variable" style:font-size-complex="13pt"/>
    </style:style>
    <style:style style:name="_31_5" style:display-name="15" style:family="text">
      <style:text-properties fo:color="#0000ff" style:font-name="Calibri" fo:font-family="Calibri" style:font-family-generic="roman" style:font-pitch="variable" style:text-underline-style="solid" style:text-underline-width="auto" style:text-underline-color="font-color"/>
    </style:style>
    <style:style style:name="_31_6" style:display-name="16" style:family="text">
      <style:text-properties style:font-name="Calibri" fo:font-family="Calibri" style:font-family-generic="roman" style:font-pitch="variable"/>
    </style:style>
    <style:style style:name="_31_7" style:display-name="17" style:family="text">
      <style:text-properties style:font-name="Calibri" fo:font-family="Calibri" style:font-family-generic="roman" style:font-pitch="variable"/>
    </style:style>
    <style:style style:name="ListLabel_20_1" style:display-name="ListLabel 1" style:family="text">
      <style:text-properties fo:color="#000000" style:text-line-through-style="none" style:text-line-through-type="none" style:text-position="0% 100%" fo:font-size="14pt" fo:language="uk" fo:country="UA" fo:font-style="normal" style:text-underline-style="none" fo:font-weight="normal" style:font-size-asian="14pt" style:font-style-asian="normal" style:font-weight-asian="normal" style:font-name-complex="Arial1" style:font-family-complex="Arial" style:font-family-generic-complex="system"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ize="14pt" fo:font-style="normal" style:font-size-asian="14pt" style:font-style-asian="normal" style:font-name-complex="Times New Roman2" style:font-family-complex="'Times New Roman'"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color="#0000ff" fo:font-size="14pt" fo:font-style="normal" fo:background-color="#ffffff" style:font-size-asian="14pt" style:font-style-asian="normal" style:font-name-complex="Times New Roman2" style:font-family-complex="'Times New Roman'" style:font-family-generic-complex="system" style:font-pitch-complex="variable" style:font-size-complex="14pt"/>
    </style:style>
    <style:style style:name="ListLabel_20_8" style:display-name="ListLabel 8" style:family="text">
      <style:text-properties fo:color="#0000ff" fo:font-size="14pt" fo:font-style="normal" style:text-underline-style="solid" style:text-underline-width="auto" style:text-underline-color="font-color" style:font-size-asian="14pt" style:font-style-asian="normal" style:font-name-complex="Times New Roman2" style:font-family-complex="'Times New Roman'" style:font-family-generic-complex="system" style:font-pitch-complex="variable" style:font-size-complex="14pt" style:font-weight-complex="bold"/>
    </style:style>
    <style:style style:name="ListLabel_20_9" style:display-name="ListLabel 9" style:family="text">
      <style:text-properties fo:color="#000000" style:text-line-through-style="none" style:text-line-through-type="none" style:text-position="0% 100%" fo:font-size="14pt" fo:language="uk" fo:country="UA" fo:font-style="normal" style:text-underline-style="none" fo:font-weight="normal" style:font-size-asian="14pt" style:font-style-asian="normal" style:font-weight-asian="normal" style:font-name-complex="Arial1" style:font-family-complex="Arial" style:font-family-generic-complex="system" style:font-pitch-complex="variable" style:font-size-complex="14pt"/>
    </style:style>
    <style:style style:name="ListLabel_20_10" style:display-name="ListLabel 10" style:family="text">
      <style:text-properties style:font-name="Times New Roman" fo:font-family="'Times New Roman'" style:font-family-generic="roman" style:font-pitch="variable" fo:font-size="14pt" style:font-size-asian="14pt"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ize="14pt" fo:font-style="normal" style:font-size-asian="14pt" style:font-style-asian="normal" style:font-name-complex="Times New Roman2" style:font-family-complex="'Times New Roman'" style:font-family-generic-complex="system" style:font-pitch-complex="variable" style:font-size-complex="14pt"/>
    </style:style>
    <style:style style:name="ListLabel_20_20" style:display-name="ListLabel 20" style:family="text">
      <style:text-properties fo:color="#0000ff" fo:font-size="14pt" fo:font-style="normal" fo:background-color="#ffffff" style:font-size-asian="14pt" style:font-style-asian="normal" style:font-name-complex="Times New Roman2" style:font-family-complex="'Times New Roman'" style:font-family-generic-complex="system" style:font-pitch-complex="variable" style:font-size-complex="14pt"/>
    </style:style>
    <style:style style:name="ListLabel_20_21" style:display-name="ListLabel 21" style:family="text">
      <style:text-properties fo:color="#0000ff" fo:font-size="14pt" fo:font-style="normal" style:text-underline-style="solid" style:text-underline-width="auto" style:text-underline-color="font-color" style:font-size-asian="14pt" style:font-style-asian="normal" style:font-name-complex="Times New Roman2" style:font-family-complex="'Times New Roman'" style:font-family-generic-complex="system" style:font-pitch-complex="variable" style:font-size-complex="14pt" style:font-weight-complex="bold"/>
    </style:style>
    <style:style style:name="ListLabel_20_22" style:display-name="ListLabel 22" style:family="text">
      <style:text-properties fo:color="#000000" style:text-line-through-style="none" style:text-line-through-type="none" style:text-position="0% 100%" fo:font-size="14pt" fo:language="uk" fo:country="UA" fo:font-style="normal" style:text-underline-style="none" fo:font-weight="normal" style:font-size-asian="14pt" style:font-style-asian="normal" style:font-weight-asian="normal" style:font-name-complex="Arial1" style:font-family-complex="Arial" style:font-family-generic-complex="system" style:font-pitch-complex="variable" style:font-size-complex="14pt"/>
    </style:style>
    <style:style style:name="ListLabel_20_23" style:display-name="ListLabel 23" style:family="text">
      <style:text-properties fo:font-size="14pt" style:font-size-asian="14pt"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fo:font-size="14pt" fo:font-style="normal" style:font-size-asian="14pt" style:font-style-asian="normal" style:font-name-complex="Times New Roman2" style:font-family-complex="'Times New Roman'" style:font-family-generic-complex="system" style:font-pitch-complex="variable" style:font-size-complex="14pt"/>
    </style:style>
    <style:style style:name="ListLabel_20_33" style:display-name="ListLabel 33" style:family="text">
      <style:text-properties fo:color="#0000ff" fo:font-size="14pt" fo:font-style="normal" fo:background-color="#ffffff" style:font-size-asian="14pt" style:font-style-asian="normal" style:font-name-complex="Times New Roman2" style:font-family-complex="'Times New Roman'" style:font-family-generic-complex="system" style:font-pitch-complex="variable" style:font-size-complex="14pt"/>
    </style:style>
    <style:style style:name="ListLabel_20_34" style:display-name="ListLabel 34" style:family="text">
      <style:text-properties fo:color="#0000ff" fo:font-size="14pt" fo:font-style="normal" style:text-underline-style="solid" style:text-underline-width="auto" style:text-underline-color="font-color" style:font-size-asian="14pt" style:font-style-asian="normal" style:font-name-complex="Times New Roman2" style:font-family-complex="'Times New Roman'" style:font-family-generic-complex="system" style:font-pitch-complex="variable" style:font-size-complex="14pt" style:font-weight-complex="bold"/>
    </style:style>
    <style:style style:name="ListLabel_20_35" style:display-name="ListLabel 35" style:family="text">
      <style:text-properties fo:color="#000000" style:text-line-through-style="none" style:text-line-through-type="none" style:text-position="0% 100%" fo:font-size="14pt" fo:language="uk" fo:country="UA" fo:font-style="normal" style:text-underline-style="none" fo:font-weight="normal" style:font-size-asian="14pt" style:font-style-asian="normal" style:font-weight-asian="normal" style:font-name-complex="Arial1" style:font-family-complex="Arial" style:font-family-generic-complex="system" style:font-pitch-complex="variable" style:font-size-complex="14pt"/>
    </style:style>
    <style:style style:name="ListLabel_20_36" style:display-name="ListLabel 36" style:family="text">
      <style:text-properties fo:font-size="14pt" style:font-size-asian="14pt"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35" style:num-suffix="•" text:bullet-char="•">
        <style:list-level-properties text:list-level-position-and-space-mode="label-alignment">
          <style:list-level-label-alignment text:label-followed-by="listtab" text:list-tab-stop-position="1.249cm" fo:margin-left="1.1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6"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ListLabel_20_38"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ListLabel_20_39"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ListLabel_20_41"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ListLabel_20_42"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ListLabel_20_44"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54cm" fo:margin-left="2.147cm" fo:margin-right="1.48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21T09:54:00</meta:creation-date>
    <meta:initial-creator>User</meta:initial-creator>
    <dc:language>uk-UA</dc:language>
    <dc:date>2025-06-20T13:55:26.090000000</dc:date>
    <meta:editing-cycles>29</meta:editing-cycles>
    <meta:editing-duration>PT3H41M19S</meta:editing-duration>
    <meta:generator>LibreOffice/6.2.3.2$Windows_x86 LibreOffice_project/aecc05fe267cc68dde00352a451aa867b3b546ac</meta:generator>
    <meta:document-statistic meta:table-count="1" meta:image-count="0" meta:object-count="1" meta:page-count="17" meta:paragraph-count="288" meta:word-count="4873" meta:character-count="38890" meta:non-whitespace-character-count="33823"/>
    <meta:user-defined meta:name="DocSecurity" meta:value-type="float">0</meta:user-defined>
    <meta:user-defined meta:name="ICV">38D89A1219C848F4961809678B55C8FA_12</meta:user-defined>
    <meta:user-defined meta:name="KSOProductBuildVer">1033-12.2.0.17119</meta:user-defined>
    <meta:user-defined meta:name="LinksUpToDate" meta:value-type="boolean">false</meta:user-defined>
    <meta:user-defined meta:name="ScaleCrop" meta:value-type="boolean">false</meta:user-defined>
    <meta:template xlink:type="simple" xlink:actuate="onRequest" xlink:title="Normal" xlink:href=""/>
  </office:meta>
</office:document-meta>
</file>