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F000008D62BF5A472E485A7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paragraph" svg:width="17cm" svg:height="26.234cm" draw:z-index="0"><draw:image xlink:href="Pictures/100000000000060F000008D62BF5A472E485A7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1:53:43.253000000</meta:creation-date>
    <dc:date>2025-01-22T11:54:33.489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 LibreOffice_project/aecc05fe267cc68dde00352a451aa867b3b546ac</meta:generator>
  </office:meta>
</office:document-meta>
</file>